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14cm" fo:margin-left="-0.199cm" table:align="left" style:writing-mode="lr-tb"/>
    </style:style>
    <style:style style:name="Tableau1.A" style:family="table-column">
      <style:table-column-properties style:column-width="3.5cm"/>
    </style:style>
    <style:style style:name="Tableau1.H" style:family="table-column">
      <style:table-column-properties style:column-width="3.517cm"/>
    </style:style>
    <style:style style:name="Tableau1.1" style:family="table-row">
      <style:table-row-properties style:row-height="5.701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28.014cm" fo:margin-left="-0.199cm" table:align="left" style:writing-mode="lr-tb"/>
    </style:style>
    <style:style style:name="Tableau2.A" style:family="table-column">
      <style:table-column-properties style:column-width="3.5cm"/>
    </style:style>
    <style:style style:name="Tableau2.H" style:family="table-column">
      <style:table-column-properties style:column-width="3.517cm"/>
    </style:style>
    <style:style style:name="Tableau2.1" style:family="table-row">
      <style:table-row-properties style:row-height="5.701cm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22pt" fo:font-weight="bold" officeooo:paragraph-rsid="0004a21e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Calibri" fo:font-size="22pt" fo:font-weight="bold" style:font-size-asian="22pt" style:font-weight-asian="bold" style:font-name-complex="Arial1" style:font-size-complex="22pt" style:font-weight-complex="bold"/>
    </style:style>
    <style:style style:name="P4" style:family="paragraph" style:parent-style-name="Standard">
      <style:paragraph-properties fo:line-height="150%" style:snap-to-layout-grid="false"/>
      <style:text-properties style:font-name="Calibri" fo:font-size="22pt" fo:font-weight="bold" officeooo:paragraph-rsid="0004a21e" style:font-size-asian="22pt" style:font-weight-asian="bold" style:font-name-complex="Arial1" style:font-size-complex="22pt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22pt" fo:font-weight="bold" style:font-size-asian="22pt" style:font-weight-asian="bold" style:font-name-complex="Arial1" style:font-size-complex="22pt" style:font-weight-complex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22pt" fo:font-weight="bold" officeooo:paragraph-rsid="0004a21e" style:font-size-asian="22pt" style:font-weight-asian="bold" style:font-name-complex="Arial1" style:font-size-complex="2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22pt" fo:font-weight="bold" officeooo:paragraph-rsid="0004a21e" style:font-name-asian="Calibri" style:font-size-asian="22pt" style:font-weight-asian="bold" style:font-name-complex="Calibri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Arial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officeooo:paragraph-rsid="0004a21e" style:font-size-asian="14pt" style:font-name-complex="Arial1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4pt" fo:font-weight="bold" officeooo:paragraph-rsid="0004a21e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text-properties officeooo:paragraph-rsid="0004a21e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4pt" fo:font-weight="bold" officeooo:paragraph-rsid="000522b1" fo:background-color="#ffffff" style:font-size-asian="14pt" style:font-weight-asian="bold" style:font-name-complex="Arial1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size="14pt" fo:font-weight="bold" officeooo:paragraph-rsid="0004a21e" style:font-size-asian="14pt" style:font-weight-asian="bold" style:font-name-complex="Arial1" style:font-size-complex="14pt" style:font-weight-complex="bold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4pt" fo:font-weight="bold" officeooo:paragraph-rsid="000522b1" fo:background-color="#ffffff" style:font-size-asian="14pt" style:font-weight-asian="bold" style:font-name-complex="Arial1" style:font-size-complex="14pt"/>
    </style:style>
    <style:style style:name="P18" style:family="paragraph">
      <style:paragraph-properties fo:text-align="start"/>
    </style:style>
    <style:style style:name="P19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complex="Arial1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style="italic" fo:font-weight="normal" officeooo:rsid="00136b48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dfb24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4abd0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249072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522b1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49072" style:font-style-asian="italic" style:font-weight-asian="normal" style:font-style-complex="italic" style:font-weight-complex="bold"/>
    </style:style>
    <style:style style:name="T9" style:family="text">
      <style:text-properties fo:font-style="italic" fo:font-weight="normal" officeooo:rsid="000522b1" style:font-style-asian="italic" style:font-weight-asian="normal" style:font-style-complex="italic" style:font-weight-complex="bold"/>
    </style:style>
    <style:style style:name="T10" style:family="text">
      <style:text-properties fo:font-style="italic" officeooo:rsid="000522b1" style:font-style-asian="italic" style:font-style-complex="italic" style:font-weight-complex="bold"/>
    </style:style>
    <style:style style:name="T11" style:family="text">
      <style:text-properties fo:color="#000000" style:text-outline="false" style:text-line-through-styl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19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c.Phys. - Chap.3 - </text:span><text:span text:style-name="T4">Activité</text:span><text:span text:style-name="T3"> n°</text:span><text:span text:style-name="T7">6</text:span><text:span text:style-name="T6"> :</text:span><text:span text:style-name="T8"> <text:s/><text:tab/><text:tab/></text:span><text:span text:style-name="T10">Classification périodique</text:span></text:p>
      <table:table table:name="Tableau1" table:style-name="Tableau1">
        <table:table-column table:style-name="Tableau1.A" table:number-columns-repeated="7"/>
        <table:table-column table:style-name="Tableau1.H"/>
        <table:table-row table:style-name="Tableau1.1">
          <table:table-cell table:style-name="Tableau1.A1" office:value-type="string">
            <text:p text:style-name="P11">hydrogène</text:p>
            <text:p text:style-name="P7"><draw:line text:anchor-type="paragraph" draw:z-index="1" draw:style-name="gr2" draw:text-style-name="P20" svg:x1="7.454cm" svg:y1="1.134cm" svg:x2="2.258cm" svg:y2="0.494cm"><text:p/></draw:line>……</text:p>
            <text:p text:style-name="P7"><draw:line text:anchor-type="paragraph" draw:z-index="2" draw:style-name="gr2" draw:text-style-name="P20" svg:x1="7.454cm" svg:y1="0.349cm" svg:x2="2.372cm" svg:y2="0.596cm"><text:p/></draw:line><draw:line text:anchor-type="paragraph" draw:z-index="3" draw:style-name="gr2" draw:text-style-name="P20" svg:x1="7.454cm" svg:y1="0.905cm" svg:x2="2.99cm" svg:y2="1.921cm"><text:p/></draw:line>……</text:p>
            <text:p text:style-name="P1"><text:span text:style-name="T2">…………</text:span><text:span text:style-name="T1">..</text:span></text:p>
          </table:table-cell>
          <table:table-cell table:style-name="Tableau1.B1" office:value-type="string">
            <text:p text:style-name="P3"/>
          </table:table-cell>
          <table:table-cell table:style-name="Tableau1.C1" office:value-type="string">
            <text:p text:style-name="P5"><draw:frame text:anchor-type="paragraph" draw:z-index="0" draw:style-name="gr1" draw:text-style-name="P19" svg:width="13.576cm" svg:height="3.093cm" svg:x="0.455cm" svg:y="0.949cm"><draw:text-box><text:p text:style-name="P18"><text:span text:style-name="T11">Pour chacun des éléments de la classification restreinte, é</text:span><text:span text:style-name="T12">crire :</text:span></text:p><text:p text:style-name="P18"><text:span text:style-name="T12">le symbole,</text:span></text:p><text:p text:style-name="P18"><text:span text:style-name="T12">le numéro atomique : Z = …..</text:span></text:p><text:p text:style-name="P18"><text:span text:style-name="T12">et la structure électronique </text:span></text:p></draw:text-box></draw:frame></text:p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H1" office:value-type="string">
            <text:p text:style-name="P11">hélium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</table:table-row>
        <table:table-row table:style-name="Tableau1.1">
          <table:table-cell table:style-name="Tableau1.A2" office:value-type="string">
            <text:p text:style-name="P11">lithium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A2" office:value-type="string">
            <text:p text:style-name="P11">béryllium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A2" office:value-type="string">
            <text:p text:style-name="P11">bore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A2" office:value-type="string">
            <text:p text:style-name="P11">carbone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A2" office:value-type="string">
            <text:p text:style-name="P11">azote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A2" office:value-type="string">
            <text:p text:style-name="P11">oxygène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A2" office:value-type="string">
            <text:p text:style-name="P11">fluor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H1" office:value-type="string">
            <text:p text:style-name="P11">néon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</table:table-row>
        <table:table-row table:style-name="Tableau1.1">
          <table:table-cell table:style-name="Tableau1.A2" office:value-type="string">
            <text:p text:style-name="P11">sodium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A2" office:value-type="string">
            <text:p text:style-name="P11">magnésium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A2" office:value-type="string">
            <text:p text:style-name="P11">aluminium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A2" office:value-type="string">
            <text:p text:style-name="P11">silicium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A2" office:value-type="string">
            <text:p text:style-name="P11">phosphore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A2" office:value-type="string">
            <text:p text:style-name="P11">soufre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A2" office:value-type="string">
            <text:p text:style-name="P11">chlore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  <table:table-cell table:style-name="Tableau1.H1" office:value-type="string">
            <text:p text:style-name="P11">argon</text:p>
            <text:p text:style-name="P7">……</text:p>
            <text:p text:style-name="P7">……</text:p>
            <text:p text:style-name="P1"><text:span text:style-name="T2">…………</text:span><text:span text:style-name="T1">..</text:span></text:p>
          </table:table-cell>
        </table:table-row>
      </table:table>
      <text:p text:style-name="Standard"/>
      <text:p text:style-name="P9"/>
      <text:p text:style-name="P14"><text:span text:style-name="T3">Sc.Phys. - Chap.3 - </text:span><text:span text:style-name="T4">Activité</text:span><text:span text:style-name="T3"> n°</text:span><text:span text:style-name="T7">6</text:span><text:span text:style-name="T6"> :</text:span><text:span text:style-name="T8"> <text:s/><text:tab/><text:tab/></text:span><text:span text:style-name="T10">Classification périodique</text:span></text:p>
      <table:table table:name="Tableau2" table:style-name="Tableau2">
        <table:table-column table:style-name="Tableau2.A" table:number-columns-repeated="7"/>
        <table:table-column table:style-name="Tableau2.H"/>
        <table:table-row table:style-name="Tableau2.1">
          <table:table-cell table:style-name="Tableau2.A1" office:value-type="string">
            <text:p text:style-name="P12">hydrogène</text:p>
            <text:p text:style-name="P8"><draw:line text:anchor-type="paragraph" draw:z-index="5" draw:style-name="gr2" draw:text-style-name="P20" svg:x1="7.694cm" svg:y1="1.461cm" svg:x2="2.258cm" svg:y2="0.494cm"><text:p/></draw:line>……</text:p>
            <text:p text:style-name="P8"><draw:line text:anchor-type="paragraph" draw:z-index="6" draw:style-name="gr2" draw:text-style-name="P20" svg:x1="7.533cm" svg:y1="0.702cm" svg:x2="2.372cm" svg:y2="0.596cm"><text:p/></draw:line>……</text:p>
            <text:p text:style-name="P2"><draw:line text:anchor-type="paragraph" draw:z-index="7" draw:style-name="gr2" draw:text-style-name="P20" svg:x1="7.35cm" svg:y1="-0.242cm" svg:x2="2.99cm" svg:y2="0.501cm"><text:p/></draw:line><text:span text:style-name="T2">…………</text:span><text:span text:style-name="T1">..</text:span></text:p>
          </table:table-cell>
          <table:table-cell table:style-name="Tableau2.B1" office:value-type="string">
            <text:p text:style-name="P4"/>
          </table:table-cell>
          <table:table-cell table:style-name="Tableau2.C1" office:value-type="string">
            <text:p text:style-name="P6"><draw:frame text:anchor-type="paragraph" draw:z-index="4" draw:style-name="gr1" draw:text-style-name="P19" svg:width="13.576cm" svg:height="3.093cm" svg:x="0.534cm" svg:y="1.293cm"><draw:text-box><text:p text:style-name="P18"><text:span text:style-name="T11">Pour chacun des éléments de la classification restreinte, é</text:span><text:span text:style-name="T12">crire :</text:span></text:p><text:p text:style-name="P18"><text:span text:style-name="T12">le symbole,</text:span></text:p><text:p text:style-name="P18"><text:span text:style-name="T12">le numéro atomique : Z = …..</text:span></text:p><text:p text:style-name="P18"><text:span text:style-name="T12">et la structure électronique </text:span></text:p></draw:text-box></draw:frame></text:p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H1" office:value-type="string">
            <text:p text:style-name="P12">hélium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</table:table-row>
        <table:table-row table:style-name="Tableau2.1">
          <table:table-cell table:style-name="Tableau2.A2" office:value-type="string">
            <text:p text:style-name="P12">lithium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A2" office:value-type="string">
            <text:p text:style-name="P12">béryllium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A2" office:value-type="string">
            <text:p text:style-name="P12">bore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A2" office:value-type="string">
            <text:p text:style-name="P12">carbone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A2" office:value-type="string">
            <text:p text:style-name="P12">azote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A2" office:value-type="string">
            <text:p text:style-name="P12">oxygène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A2" office:value-type="string">
            <text:p text:style-name="P12">fluor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H1" office:value-type="string">
            <text:p text:style-name="P12">néon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</table:table-row>
        <table:table-row table:style-name="Tableau2.1">
          <table:table-cell table:style-name="Tableau2.A2" office:value-type="string">
            <text:p text:style-name="P12">sodium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A2" office:value-type="string">
            <text:p text:style-name="P12">magnésium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A2" office:value-type="string">
            <text:p text:style-name="P12">aluminium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A2" office:value-type="string">
            <text:p text:style-name="P12">silicium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A2" office:value-type="string">
            <text:p text:style-name="P12">phosphore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A2" office:value-type="string">
            <text:p text:style-name="P12">soufre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A2" office:value-type="string">
            <text:p text:style-name="P12">chlore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  <table:table-cell table:style-name="Tableau2.H1" office:value-type="string">
            <text:p text:style-name="P12">argon</text:p>
            <text:p text:style-name="P8">……</text:p>
            <text:p text:style-name="P8">……</text:p>
            <text:p text:style-name="P2"><text:span text:style-name="T2">…………</text:span><text:span text:style-name="T1">..</text:span></text:p>
          </table:table-cell>
        </table:table-row>
      </table:table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omposition de la lumière par un prisme</dc:title>
    <meta:initial-creator>Anne-Sophie</meta:initial-creator>
    <meta:creation-date>2011-06-14T11:45:00</meta:creation-date>
    <dc:date>2015-08-02T17:16:40.961000000</dc:date>
    <meta:print-date>2010-07-01T11:13:00</meta:print-date>
    <meta:editing-cycles>4</meta:editing-cycles>
    <meta:editing-duration>PT1M</meta:editing-duration>
    <meta:generator>LibreOffice/4.1.6.2$Windows_x86 LibreOffice_project/40ff705089295be5be0aae9b15123f687c05b0a</meta:generator>
    <meta:document-statistic meta:table-count="2" meta:image-count="0" meta:object-count="0" meta:page-count="2" meta:paragraph-count="146" meta:word-count="162" meta:character-count="728" meta:non-whitespace-character-count="706"/>
    <meta:user-defined meta:name="MTWinEqns" meta:value-type="boolean">true</meta:user-defined>
  </office:meta>
</office:document-meta>
</file>