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01A0000001596C090C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paragraph-rsid="0018a1d0" style:font-weight-asian="normal" style:font-weight-complex="normal"/>
    </style:style>
    <style:style style:name="P2" style:family="paragraph" style:parent-style-name="Standard">
      <style:text-properties officeooo:paragraph-rsid="0018a1d0"/>
    </style:style>
    <style:style style:name="P3" style:family="paragraph" style:parent-style-name="Standard">
      <style:text-properties officeooo:rsid="0018a1d0" officeooo:paragraph-rsid="0018a1d0"/>
    </style:style>
    <style:style style:name="P4" style:family="paragraph" style:parent-style-name="Paragraphe_20_de_20_liste">
      <style:paragraph-properties fo:margin-left="0cm" fo:margin-right="0cm" fo:text-indent="0cm" style:auto-text-indent="false"/>
      <style:text-properties officeooo:paragraph-rsid="0018a1d0"/>
    </style:style>
    <style:style style:name="P5" style:family="paragraph" style:parent-style-name="Standard">
      <style:text-properties style:font-name="Calibri" fo:font-size="14pt" officeooo:paragraph-rsid="0018a1d0" style:font-size-asian="14pt" style:font-name-complex="Calibri" style:font-size-complex="14pt"/>
    </style:style>
    <style:style style:name="P6" style:family="paragraph" style:parent-style-name="Standard">
      <style:text-properties style:font-name="Calibri" fo:font-size="14pt" officeooo:rsid="0018a1d0" officeooo:paragraph-rsid="0018a1d0" style:font-size-asian="14pt" style:font-name-complex="Calibri" style:font-size-complex="14pt"/>
    </style:style>
    <style:style style:name="P7" style:family="paragraph" style:parent-style-name="Standard">
      <style:text-properties style:font-name="Calibri" fo:font-size="14pt" officeooo:paragraph-rsid="001983f6" style:font-size-asian="14pt" style:font-name-complex="Arial" style:font-size-complex="14pt"/>
    </style:style>
    <style:style style:name="P8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8a1d0" officeooo:paragraph-rsid="0018a1d0" style:font-size-asian="14pt" style:font-weight-asian="bold" style:font-name-complex="Calibri" style:font-size-complex="14pt"/>
    </style:style>
    <style:style style:name="P9" style:family="paragraph" style:parent-style-name="Standard">
      <style:text-properties style:font-name="Calibri" fo:font-size="14pt" style:text-underline-style="solid" style:text-underline-width="auto" style:text-underline-color="font-color" fo:font-weight="bold" officeooo:paragraph-rsid="0018a1d0" style:font-size-asian="14pt" style:font-weight-asian="bold" style:font-name-complex="Calibri" style:font-size-complex="14pt"/>
    </style:style>
    <style:style style:name="P10" style:family="paragraph" style:parent-style-name="Standard">
      <style:text-properties style:font-name="Calibri" fo:font-size="14pt" fo:font-weight="bold" officeooo:rsid="00165ee0" officeooo:paragraph-rsid="0018a1d0" style:font-size-asian="14pt" style:font-weight-asian="bold" style:font-name-complex="Arial" style:font-size-complex="14pt"/>
    </style:style>
    <style:style style:name="P11" style:family="paragraph" style:parent-style-name="Paragraphe_20_de_20_liste" style:list-style-name="WW8Num12">
      <style:paragraph-properties fo:margin-left="0cm" fo:margin-right="0cm" fo:text-indent="0cm" style:auto-text-indent="false"/>
      <style:text-properties fo:font-size="14pt" officeooo:rsid="0018a1d0" officeooo:paragraph-rsid="0018a1d0" style:font-size-asian="14pt" style:font-size-complex="14pt"/>
    </style:style>
    <style:style style:name="P12" style:family="paragraph" style:parent-style-name="Paragraphe_20_de_20_liste">
      <style:paragraph-properties fo:margin-left="0cm" fo:margin-right="0cm" fo:text-indent="0cm" style:auto-text-indent="false"/>
      <style:text-properties style:text-position="0% 100%" style:font-name="Calibri" fo:font-size="14pt" officeooo:rsid="0018a1d0" officeooo:paragraph-rsid="0018a1d0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officeooo:rsid="0018a1d0" style:font-size-asian="14pt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officeooo:rsid="0018a1d0" style:font-size-asian="14pt" style:font-weight-asian="bold" style:font-name-complex="Calibri" style:font-size-complex="14pt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Calibri" fo:font-size="14pt" style:font-size-asian="14pt" style:font-name-complex="Calibri" style:font-size-complex="14pt"/>
    </style:style>
    <style:style style:name="T7" style:family="text">
      <style:text-properties style:text-position="sub 58%" style:font-name="Calibri" fo:font-size="14pt" officeooo:rsid="0018a1d0" style:font-size-asian="14pt" style:font-name-complex="Calibri" style:font-size-complex="14pt"/>
    </style:style>
    <style:style style:name="T8" style:family="text">
      <style:text-properties style:font-name="Symbol" fo:font-size="14pt" style:font-size-asian="14pt" style:font-size-complex="14pt"/>
    </style:style>
    <style:style style:name="T9" style:family="text">
      <style:text-properties style:font-name="Symbol" fo:font-size="14pt" officeooo:rsid="0018a1d0" style:font-size-asian="14pt" style:font-name-complex="Calibri" style:font-size-complex="14pt"/>
    </style:style>
    <style:style style:name="T10" style:family="text">
      <style:text-properties style:text-position="super 58%" style:font-name="Calibri" fo:font-size="14pt" style:font-size-asian="14pt" style:font-name-complex="Calibri" style:font-size-complex="14pt"/>
    </style:style>
    <style:style style:name="T11" style:family="text">
      <style:text-properties style:text-position="super 58%" style:font-name="Calibri" fo:font-size="14pt" officeooo:rsid="0018a1d0" style:font-size-asian="14pt" style:font-name-complex="Calibri" style:font-size-complex="14pt"/>
    </style:style>
    <style:style style:name="T12" style:family="text">
      <style:text-properties fo:font-weight="bold" officeooo:rsid="00165ee0" style:font-weight-asian="bold"/>
    </style:style>
    <style:style style:name="T13" style:family="text">
      <style:text-properties fo:font-weight="bold" officeooo:rsid="0018a1d0" style:font-weight-asian="bold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Calibri" fo:font-size="14pt" style:font-size-asian="14pt" style:font-name-complex="Calibri" style:font-size-complex="14pt"/>
    </style:style>
    <style:style style:name="T16" style:family="text">
      <style:text-properties style:text-position="0% 100%" style:font-name="Calibri" fo:font-size="14pt" officeooo:rsid="0018a1d0" style:font-size-asian="14pt" style:font-name-complex="Calibri" style:font-size-complex="14pt"/>
    </style:style>
    <style:style style:name="T17" style:family="text">
      <style:text-properties style:text-position="-21% 100%" style:font-name="Calibri" fo:font-size="14pt" style:font-size-asian="14pt" style:font-name-complex="Calibri" style:font-size-complex="14pt"/>
    </style:style>
    <style:style style:name="T18" style:family="text">
      <style:text-properties fo:font-style="italic" fo:font-weight="normal" officeooo:rsid="001737e4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8b81e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9839f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983f6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8">Sc.Phys. - </text:span><text:span text:style-name="T19">Chap.3 – </text:span><text:span text:style-name="T18">Activité <text:s/></text:span><text:span text:style-name="T19">n°</text:span><text:span text:style-name="T21">5</text:span><text:span text:style-name="T20"> : </text:span><text:span text:style-name="T12"><text:tab/></text:span><text:span text:style-name="T13">masse d'un atome</text:span></text:p>
      <text:p text:style-name="P5"/>
      <text:p text:style-name="P2"><text:span text:style-name="T1">On donne les masses </text:span><text:span text:style-name="T2">des particules</text:span></text:p>
      <text:p text:style-name="P2"><text:span text:style-name="T2"><text:tab/><text:tab/>masse d'un électron</text:span><text:span text:style-name="T1">: m</text:span><text:span text:style-name="T6">e</text:span><text:span text:style-name="T1"> = 9</text:span><text:span text:style-name="T8"></text:span><text:span text:style-name="T1">10</text:span><text:span text:style-name="T10">-31</text:span><text:span text:style-name="T1">kg </text:span></text:p>
      <text:p text:style-name="P1"><text:span text:style-name="T2"><text:tab/><text:tab/>masse d'un nucléon (proton ou neutron) : m</text:span><text:span text:style-name="T7">n</text:span><text:span text:style-name="T2">= 1,7</text:span><text:span text:style-name="T9"></text:span><text:span text:style-name="T2">10</text:span><text:span text:style-name="T11">-27</text:span><text:span text:style-name="T2">kg </text:span></text:p>
      <text:p text:style-name="P8"/>
      <text:p text:style-name="P2"><text:span text:style-name="T4">Exemple</text:span><text:span text:style-name="T3">:</text:span><text:span text:style-name="T1"> </text:span></text:p>
      <text:p text:style-name="P2"><text:span text:style-name="T1">On considère le fluor </text:span><field:fieldmark-start text:name="__Fieldmark__2598_1326098797" field:type="vnd.oasis.opendocument.field.UNHANDLED"><field:param field:name="vnd.oasis.opendocument.field.code" field:value=" QUOTE  "/><field:param field:name="vnd.oasis.opendocument.field.id" field:value="35"/></field:fieldmark-start><text:span text:style-name="T17"><draw:frame draw:style-name="fr1" draw:name="images2" text:anchor-type="as-char" svg:width="0.688cm" svg:height="0.556cm" draw:z-index="0"><draw:image xlink:href="Pictures/100002010000001A0000001596C090C0.png" xlink:type="simple" xlink:show="embed" xlink:actuate="onLoad"/></draw:frame></text:span><field:fieldmark-end/><text:span text:style-name="T1">, élément utilisé </text:span><text:span text:style-name="T2">lors d</text:span><text:span text:style-name="T1">es examens médicaux de scintigraphie. </text:span></text:p>
      <text:list xml:id="list7474053663628674223" text:style-name="WW8Num12">
        <text:list-header>
          <text:p text:style-name="P11">1. Quel est le nombre de nucléons ? le nombre d'électrons de l'atome de fluor ?</text:p>
          <text:p text:style-name="P11">2. Calculer la masse du noyau : m<text:span text:style-name="T5">noyau</text:span></text:p>
          <text:p text:style-name="P11"><text:span text:style-name="T14">3. Calculer la masse du nuage électronique : m</text:span><text:span text:style-name="T5">nuage</text:span></text:p>
          <text:p text:style-name="P11"><text:span text:style-name="T14">4. En déduire la masse de l'atome de fluor: m</text:span><text:span text:style-name="T5">atome</text:span><text:span text:style-name="T14">. Que remarque-t-on ?</text:span></text:p>
        </text:list-header>
      </text:list>
      <text:p text:style-name="P9">Démonstration de cours:</text:p>
      <text:p text:style-name="P3"><text:span text:style-name="T1">On considère un atome de symbole </text:span><text:span text:style-name="T1"><draw:frame draw:style-name="fr2" draw:name="Objet1" text:anchor-type="as-char" svg:y="-0.51cm" svg:width="0.93cm" svg:height="0.6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p text:style-name="P6">1. Quel est son nombre de nucélons ? Son nombre d'électrons ?</text:p>
      <text:p text:style-name="P3"><text:span text:style-name="T1">2. Donner l'expression de la masse du noyau: m</text:span><text:span text:style-name="T6">noyau</text:span></text:p>
      <text:p text:style-name="P3"><text:span text:style-name="T1">3. Donner l'expression de la masse du nuage électronique</text:span><text:span text:style-name="T15">: m</text:span><text:span text:style-name="T6">nuage</text:span></text:p>
      <text:p text:style-name="P4"><text:span text:style-name="T16">4. En déduire la masse de l'atome: m</text:span><text:span text:style-name="T7">atome</text:span><text:span text:style-name="T16">.</text:span></text:p>
      <text:p text:style-name="P12">5. Comparer la masse d'un électron à la masse d'un nucléon. En déduire une simplification de la formule de la masse de l'atome.</text:p>
      <text:p text:style-name="P10"/>
      <text:p text:style-name="P10"/>
      <text:p text:style-name="P7"><text:span text:style-name="T18">Sc.Phys. - </text:span><text:span text:style-name="T19">Chap.3 – </text:span><text:span text:style-name="T18">Activité <text:s/></text:span><text:span text:style-name="T19">n°</text:span><text:span text:style-name="T21">5</text:span><text:span text:style-name="T20"> : </text:span><text:span text:style-name="T12"><text:tab/></text:span><text:span text:style-name="T13">masse d'un atome</text:span></text:p>
      <text:p text:style-name="P5"/>
      <text:p text:style-name="P2"><text:span text:style-name="T1">On donne les masses </text:span><text:span text:style-name="T2">des particules</text:span></text:p>
      <text:p text:style-name="P2"><text:span text:style-name="T2"><text:tab/><text:tab/>masse d'un électron</text:span><text:span text:style-name="T1">: m</text:span><text:span text:style-name="T6">e</text:span><text:span text:style-name="T1"> = 9</text:span><text:span text:style-name="T8"></text:span><text:span text:style-name="T1">10</text:span><text:span text:style-name="T10">-31</text:span><text:span text:style-name="T1">kg </text:span></text:p>
      <text:p text:style-name="P1"><text:span text:style-name="T2"><text:tab/><text:tab/>masse d'un nucléon (proton ou neutron) : m</text:span><text:span text:style-name="T7">n</text:span><text:span text:style-name="T2">= 1,7</text:span><text:span text:style-name="T9"></text:span><text:span text:style-name="T2">10</text:span><text:span text:style-name="T11">-27</text:span><text:span text:style-name="T2">kg </text:span></text:p>
      <text:p text:style-name="P8"/>
      <text:p text:style-name="P2"><text:span text:style-name="T4">Exemple</text:span><text:span text:style-name="T3">:</text:span><text:span text:style-name="T1"> </text:span></text:p>
      <text:p text:style-name="P2"><text:span text:style-name="T1">On considère le fluor </text:span><field:fieldmark-start text:name="__Fieldmark__2754_1326098797" field:type="vnd.oasis.opendocument.field.UNHANDLED"><field:param field:name="vnd.oasis.opendocument.field.code" field:value=" QUOTE  "/><field:param field:name="vnd.oasis.opendocument.field.id" field:value="35"/></field:fieldmark-start><text:span text:style-name="T17"><draw:frame draw:style-name="fr1" draw:name="images1" text:anchor-type="as-char" svg:width="0.688cm" svg:height="0.556cm" draw:z-index="2"><draw:image xlink:href="Pictures/100002010000001A0000001596C090C0.png" xlink:type="simple" xlink:show="embed" xlink:actuate="onLoad"/></draw:frame></text:span><field:fieldmark-end/><text:span text:style-name="T1">, élément utilisé </text:span><text:span text:style-name="T2">lors d</text:span><text:span text:style-name="T1">es examens médicaux de scintigraphie. </text:span></text:p>
      <text:list xml:id="list155520934154525" text:continue-numbering="true" text:style-name="WW8Num12">
        <text:list-header>
          <text:p text:style-name="P11">1. Quel est le nombre de nucléons ? le nombre d'électrons de l'atome de fluor ?</text:p>
          <text:p text:style-name="P11">2. Calculer la masse du noyau : m<text:span text:style-name="T5">noyau</text:span></text:p>
          <text:p text:style-name="P11"><text:span text:style-name="T14">3. Calculer la masse du nuage électronique : m</text:span><text:span text:style-name="T5">nuage</text:span></text:p>
          <text:p text:style-name="P11"><text:span text:style-name="T14">4. En déduire la masse de l'atome de fluor: m</text:span><text:span text:style-name="T5">atome</text:span><text:span text:style-name="T14">. Que remarque-t-on ?</text:span></text:p>
        </text:list-header>
      </text:list>
      <text:p text:style-name="P9">Démonstration de cours:</text:p>
      <text:p text:style-name="P3"><text:span text:style-name="T1">On considère un atome de symbole </text:span><text:span text:style-name="T1"><draw:frame draw:style-name="fr2" draw:name="Objet2" text:anchor-type="as-char" svg:y="-0.51cm" svg:width="0.93cm" svg:height="0.6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.</text:span></text:p>
      <text:p text:style-name="P6">1. Quel est son nombre de nucélons ? Son nombre d'électrons ?</text:p>
      <text:p text:style-name="P3"><text:span text:style-name="T1">2. Donner l'expression de la masse du noyau: m</text:span><text:span text:style-name="T6">noyau</text:span></text:p>
      <text:p text:style-name="P3"><text:span text:style-name="T1">3. Donner l'expression de la masse du nuage électronique</text:span><text:span text:style-name="T15">: m</text:span><text:span text:style-name="T6">nuage</text:span></text:p>
      <text:p text:style-name="P4"><text:span text:style-name="T16">4. En déduire la masse de l'atome: m</text:span><text:span text:style-name="T7">atome</text:span><text:span text:style-name="T16">.</text:span></text:p>
      <text:p text:style-name="P12">5. Comparer la masse d'un électron à la masse d'un nucléon. En déduire une simplification de la formule de la masse de l'atome.</text:p>
      <text:p text:style-name="P7"><text:soft-page-break/><text:span text:style-name="T18">Sc.Phys. - </text:span><text:span text:style-name="T19">Chap.3 – </text:span><text:span text:style-name="T18">Activité <text:s/></text:span><text:span text:style-name="T19">n°</text:span><text:span text:style-name="T21">5</text:span><text:span text:style-name="T20"> : </text:span><text:span text:style-name="T12"><text:tab/></text:span><text:span text:style-name="T13">masse d'un atome</text:span></text:p>
      <text:p text:style-name="P5"/>
      <text:p text:style-name="P2"><text:span text:style-name="T1">On donne les masses </text:span><text:span text:style-name="T2">des particules</text:span></text:p>
      <text:p text:style-name="P2"><text:span text:style-name="T2"><text:tab/><text:tab/>masse d'un électron</text:span><text:span text:style-name="T1">: m</text:span><text:span text:style-name="T6">e</text:span><text:span text:style-name="T1"> = 9</text:span><text:span text:style-name="T8"></text:span><text:span text:style-name="T1">10</text:span><text:span text:style-name="T10">-31</text:span><text:span text:style-name="T1">kg </text:span></text:p>
      <text:p text:style-name="P1"><text:span text:style-name="T2"><text:tab/><text:tab/>masse d'un nucléon (proton ou neutron) : m</text:span><text:span text:style-name="T7">n</text:span><text:span text:style-name="T2">= 1,7</text:span><text:span text:style-name="T9"></text:span><text:span text:style-name="T2">10</text:span><text:span text:style-name="T11">-27</text:span><text:span text:style-name="T2">kg </text:span></text:p>
      <text:p text:style-name="P8"/>
      <text:p text:style-name="P2"><text:span text:style-name="T4">Exemple</text:span><text:span text:style-name="T3">:</text:span><text:span text:style-name="T1"> </text:span></text:p>
      <text:p text:style-name="P2"><text:span text:style-name="T1">On considère le fluor </text:span><field:fieldmark-start text:name="__Fieldmark__2903_1326098797" field:type="vnd.oasis.opendocument.field.UNHANDLED"><field:param field:name="vnd.oasis.opendocument.field.code" field:value=" QUOTE  "/><field:param field:name="vnd.oasis.opendocument.field.id" field:value="35"/></field:fieldmark-start><text:span text:style-name="T17"><draw:frame draw:style-name="fr1" draw:name="images3" text:anchor-type="as-char" svg:width="0.688cm" svg:height="0.556cm" draw:z-index="4"><draw:image xlink:href="Pictures/100002010000001A0000001596C090C0.png" xlink:type="simple" xlink:show="embed" xlink:actuate="onLoad"/></draw:frame></text:span><field:fieldmark-end/><text:span text:style-name="T1">, élément utilisé </text:span><text:span text:style-name="T2">lors d</text:span><text:span text:style-name="T1">es examens médicaux de scintigraphie. </text:span></text:p>
      <text:list xml:id="list155520965175039" text:continue-numbering="true" text:style-name="WW8Num12">
        <text:list-header>
          <text:p text:style-name="P11">1. Quel est le nombre de nucléons ? le nombre d'électrons de l'atome de fluor ?</text:p>
          <text:p text:style-name="P11">2. Calculer la masse du noyau : m<text:span text:style-name="T5">noyau</text:span></text:p>
          <text:p text:style-name="P11"><text:span text:style-name="T14">3. Calculer la masse du nuage électronique : m</text:span><text:span text:style-name="T5">nuage</text:span></text:p>
          <text:p text:style-name="P11"><text:span text:style-name="T14">4. En déduire la masse de l'atome de fluor: m</text:span><text:span text:style-name="T5">atome</text:span><text:span text:style-name="T14">. Que remarque-t-on ?</text:span></text:p>
        </text:list-header>
      </text:list>
      <text:p text:style-name="P9">Démonstration de cours:</text:p>
      <text:p text:style-name="P3"><text:span text:style-name="T1">On considère un atome de symbole </text:span><text:span text:style-name="T1"><draw:frame draw:style-name="fr2" draw:name="Objet3" text:anchor-type="as-char" svg:y="-0.51cm" svg:width="0.93cm" svg:height="0.6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.</text:span></text:p>
      <text:p text:style-name="P6">1. Quel est son nombre de nucélons ? Son nombre d'électrons ?</text:p>
      <text:p text:style-name="P3"><text:span text:style-name="T1">2. Donner l'expression de la masse du noyau: m</text:span><text:span text:style-name="T6">noyau</text:span></text:p>
      <text:p text:style-name="P3"><text:span text:style-name="T1">3. Donner l'expression de la masse du nuage électronique</text:span><text:span text:style-name="T15">: m</text:span><text:span text:style-name="T6">nuage</text:span></text:p>
      <text:p text:style-name="P4"><text:span text:style-name="T16">4. En déduire la masse de l'atome: m</text:span><text:span text:style-name="T7">atome</text:span><text:span text:style-name="T16">.</text:span></text:p>
      <text:p text:style-name="P12">5. Comparer la masse d'un électron à la masse d'un nucléon. En déduire une simplification de la formule de la masse de l'atome.</text:p>
      <text:p text:style-name="P10"/>
      <text:p text:style-name="P10"/>
      <text:p text:style-name="P7"><text:span text:style-name="T18">Sc.Phys. - </text:span><text:span text:style-name="T19">Chap.3 – </text:span><text:span text:style-name="T18">Activité <text:s/></text:span><text:span text:style-name="T19">n°</text:span><text:span text:style-name="T21">5</text:span><text:span text:style-name="T20"> : </text:span><text:span text:style-name="T12"><text:tab/></text:span><text:span text:style-name="T13">masse d'un atome</text:span></text:p>
      <text:p text:style-name="P5"/>
      <text:p text:style-name="P2"><text:span text:style-name="T1">On donne les masses </text:span><text:span text:style-name="T2">des particules</text:span></text:p>
      <text:p text:style-name="P2"><text:span text:style-name="T2"><text:tab/><text:tab/>masse d'un électron</text:span><text:span text:style-name="T1">: m</text:span><text:span text:style-name="T6">e</text:span><text:span text:style-name="T1"> = 9</text:span><text:span text:style-name="T8"></text:span><text:span text:style-name="T1">10</text:span><text:span text:style-name="T10">-31</text:span><text:span text:style-name="T1">kg </text:span></text:p>
      <text:p text:style-name="P1"><text:span text:style-name="T2"><text:tab/><text:tab/>masse d'un nucléon (proton ou neutron) : m</text:span><text:span text:style-name="T7">n</text:span><text:span text:style-name="T2">= 1,7</text:span><text:span text:style-name="T9"></text:span><text:span text:style-name="T2">10</text:span><text:span text:style-name="T11">-27</text:span><text:span text:style-name="T2">kg </text:span></text:p>
      <text:p text:style-name="P8"/>
      <text:p text:style-name="P2"><text:span text:style-name="T4">Exemple</text:span><text:span text:style-name="T3">:</text:span><text:span text:style-name="T1"> </text:span></text:p>
      <text:p text:style-name="P2"><text:span text:style-name="T1">On considère le fluor </text:span><field:fieldmark-start text:name="__Fieldmark__3059_1326098797" field:type="vnd.oasis.opendocument.field.UNHANDLED"><field:param field:name="vnd.oasis.opendocument.field.code" field:value=" QUOTE  "/><field:param field:name="vnd.oasis.opendocument.field.id" field:value="35"/></field:fieldmark-start><text:span text:style-name="T17"><draw:frame draw:style-name="fr1" draw:name="images4" text:anchor-type="as-char" svg:width="0.688cm" svg:height="0.556cm" draw:z-index="6"><draw:image xlink:href="Pictures/100002010000001A0000001596C090C0.png" xlink:type="simple" xlink:show="embed" xlink:actuate="onLoad"/></draw:frame></text:span><field:fieldmark-end/><text:span text:style-name="T1">, élément utilisé </text:span><text:span text:style-name="T2">lors d</text:span><text:span text:style-name="T1">es examens médicaux de scintigraphie. </text:span></text:p>
      <text:list xml:id="list155521012171245" text:continue-numbering="true" text:style-name="WW8Num12">
        <text:list-header>
          <text:p text:style-name="P11">1. Quel est le nombre de nucléons ? le nombre d'électrons de l'atome de fluor ?</text:p>
          <text:p text:style-name="P11">2. Calculer la masse du noyau : m<text:span text:style-name="T5">noyau</text:span></text:p>
          <text:p text:style-name="P11"><text:span text:style-name="T14">3. Calculer la masse du nuage électronique : m</text:span><text:span text:style-name="T5">nuage</text:span></text:p>
          <text:p text:style-name="P11"><text:span text:style-name="T14">4. En déduire la masse de l'atome de fluor: m</text:span><text:span text:style-name="T5">atome</text:span><text:span text:style-name="T14">. Que remarque-t-on ?</text:span></text:p>
        </text:list-header>
      </text:list>
      <text:p text:style-name="P9">Démonstration de cours:</text:p>
      <text:p text:style-name="P3"><text:span text:style-name="T1">On considère un atome de symbole </text:span><text:span text:style-name="T1"><draw:frame draw:style-name="fr2" draw:name="Objet4" text:anchor-type="as-char" svg:y="-0.51cm" svg:width="0.93cm" svg:height="0.6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.</text:span></text:p>
      <text:p text:style-name="P6">1. Quel est son nombre de nucélons ? Son nombre d'électrons ?</text:p>
      <text:p text:style-name="P3"><text:span text:style-name="T1">2. Donner l'expression de la masse du noyau: m</text:span><text:span text:style-name="T6">noyau</text:span></text:p>
      <text:p text:style-name="P3"><text:span text:style-name="T1">3. Donner l'expression de la masse du nuage électronique</text:span><text:span text:style-name="T15">: m</text:span><text:span text:style-name="T6">nuage</text:span></text:p>
      <text:p text:style-name="P4"><text:span text:style-name="T16">4. En déduire la masse de l'atome: m</text:span><text:span text:style-name="T7">atome</text:span><text:span text:style-name="T16">.</text:span></text:p>
      <text:p text:style-name="P12">5. Comparer la masse d'un électron à la masse d'un nucléon. En déduire une simplification de la formule de la masse de l'at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22:17:47.554000000</meta:creation-date>
    <dc:date>2015-08-02T15:55:20.789000000</dc:date>
    <meta:editing-duration>PT7M38S</meta:editing-duration>
    <meta:editing-cycles>7</meta:editing-cycles>
    <meta:generator>LibreOffice/4.1.6.2$Windows_x86 LibreOffice_project/40ff705089295be5be0aae9b15123f687c05b0a</meta:generator>
    <meta:document-statistic meta:table-count="0" meta:image-count="4" meta:object-count="4" meta:page-count="2" meta:paragraph-count="68" meta:word-count="672" meta:character-count="3680" meta:non-whitespace-character-count="3056"/>
  </office:meta>
</office:document-meta>
</file>

<file path=Object 1/content.xml><?xml version="1.0" encoding="utf-8"?>
<math xmlns="http://www.w3.org/1998/Math/MathML">
  <semantics>
    <mrow>
      <msubsup>
        <mtext/>
        <mi>Z</mi>
        <mi>A</mi>
      </msubsup>
      <mi>X</mi>
    </mrow>
    <annotation encoding="StarMath 5.0">"" ^A _Z X</annotation>
  </semantics>
</math>
</file>

<file path=Object 2/content.xml><?xml version="1.0" encoding="utf-8"?>
<math xmlns="http://www.w3.org/1998/Math/MathML">
  <semantics>
    <mrow>
      <msubsup>
        <mtext/>
        <mi>Z</mi>
        <mi>A</mi>
      </msubsup>
      <mi>X</mi>
    </mrow>
    <annotation encoding="StarMath 5.0">"" ^A _Z X</annotation>
  </semantics>
</math>
</file>

<file path=Object 3/content.xml><?xml version="1.0" encoding="utf-8"?>
<math xmlns="http://www.w3.org/1998/Math/MathML">
  <semantics>
    <mrow>
      <msubsup>
        <mtext/>
        <mi>Z</mi>
        <mi>A</mi>
      </msubsup>
      <mi>X</mi>
    </mrow>
    <annotation encoding="StarMath 5.0">"" ^A _Z X</annotation>
  </semantics>
</math>
</file>

<file path=Object 4/content.xml><?xml version="1.0" encoding="utf-8"?>
<math xmlns="http://www.w3.org/1998/Math/MathML">
  <semantics>
    <mrow>
      <msubsup>
        <mtext/>
        <mi>Z</mi>
        <mi>A</mi>
      </msubsup>
      <mi>X</mi>
    </mrow>
    <annotation encoding="StarMath 5.0">"" ^A _Z X</annotation>
  </semantics>
</math>
</file>