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21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21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paragraph-rsid="0013623d" style:font-size-asian="14pt" style:font-name-complex="Arial" style:font-size-complex="14pt"/>
    </style:style>
    <style:style style:name="P2" style:family="paragraph" style:parent-style-name="Standard">
      <style:text-properties style:font-name="Calibri" fo:font-size="14pt" officeooo:paragraph-rsid="0017060b" style:font-size-asian="14pt" style:font-name-complex="Arial" style:font-size-complex="14pt"/>
    </style:style>
    <style:style style:name="P3" style:family="paragraph" style:parent-style-name="Standard">
      <style:text-properties style:font-name="Calibri" fo:font-size="14pt" style:text-underline-style="none" fo:font-weight="normal" officeooo:paragraph-rsid="0017060b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text-properties officeooo:paragraph-rsid="0013623d"/>
    </style:style>
    <style:style style:name="P5" style:family="paragraph" style:parent-style-name="Standard">
      <style:text-properties officeooo:paragraph-rsid="0017060b"/>
    </style:style>
    <style:style style:name="P6" style:family="paragraph" style:parent-style-name="Standard">
      <style:text-properties officeooo:paragraph-rsid="0017c272"/>
    </style:style>
    <style:style style:name="P7" style:family="paragraph" style:parent-style-name="Standard" style:list-style-name="WW8Num1">
      <style:text-properties style:font-name="Calibri" fo:font-size="14pt" officeooo:paragraph-rsid="0013623d" style:font-size-asian="14pt" style:font-name-complex="Arial" style:font-size-complex="14pt"/>
    </style:style>
    <style:style style:name="P8" style:family="paragraph" style:parent-style-name="Standard" style:list-style-name="WW8Num1">
      <style:text-properties style:font-name="Calibri" fo:font-size="14pt" officeooo:paragraph-rsid="0017060b" style:font-size-asian="14pt" style:font-name-complex="Arial" style:font-size-complex="14pt"/>
    </style:style>
    <style:style style:name="P9" style:family="paragraph" style:parent-style-name="Standard">
      <style:text-properties style:font-name="Calibri" fo:font-size="14pt" officeooo:paragraph-rsid="0019839f" style:font-size-asian="14pt" style:font-name-complex="Arial" style:font-size-complex="14pt"/>
    </style:style>
    <style:style style:name="P10" style:family="paragraph" style:parent-style-name="Standard">
      <style:text-properties style:font-name="Calibri" fo:font-size="14pt" fo:font-weight="bold" officeooo:rsid="00165ee0" officeooo:paragraph-rsid="0017060b" style:font-size-asian="14pt" style:font-weight-asian="bold" style:font-name-complex="Arial" style:font-size-complex="14pt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fo:font-size="14pt" officeooo:rsid="0017060b" style:font-size-asian="14pt" style:font-name-complex="Arial" style:font-size-complex="14pt"/>
    </style:style>
    <style:style style:name="T3" style:family="text">
      <style:text-properties style:font-name="Calibri" fo:font-size="14pt" fo:font-style="italic" officeooo:rsid="0017c272" style:font-size-asian="14pt" style:font-style-asian="italic" style:font-name-complex="Arial" style:font-size-complex="14pt" style:font-style-complex="italic"/>
    </style:style>
    <style:style style:name="T4" style:family="text">
      <style:text-properties style:font-name="Calibri" fo:font-size="14pt" fo:font-style="italic" style:text-underline-style="solid" style:text-underline-width="auto" style:text-underline-color="font-color" officeooo:rsid="0017c272" style:font-size-asian="14pt" style:font-style-asian="italic" style:font-name-complex="Arial" style:font-size-complex="14pt" style:font-style-complex="italic"/>
    </style:style>
    <style:style style:name="T5" style:family="text">
      <style:text-properties style:text-position="super 58%" style:font-name="Calibri" fo:font-size="14pt" fo:font-style="italic" officeooo:rsid="0017c272" style:font-size-asian="14pt" style:font-style-asian="italic" style:font-name-complex="Arial" style:font-size-complex="14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5ee0" style:font-weight-asian="bold"/>
    </style:style>
    <style:style style:name="T8" style:family="text">
      <style:text-properties fo:font-weight="bold" officeooo:rsid="00161ed3" style:font-weight-asian="bold" style:font-weight-complex="bold"/>
    </style:style>
    <style:style style:name="T9" style:family="text">
      <style:text-properties officeooo:rsid="00165ee0"/>
    </style:style>
    <style:style style:name="T10" style:family="text">
      <style:text-properties officeooo:rsid="0017060b"/>
    </style:style>
    <style:style style:name="T11" style:family="text">
      <style:text-properties style:text-position="0% 100%" style:font-name="Calibri" fo:font-size="14pt" fo:font-style="italic" officeooo:rsid="0017c272" style:font-size-asian="14pt" style:font-style-asian="italic" style:font-name-complex="Arial" style:font-size-complex="14pt" style:font-style-complex="italic"/>
    </style:style>
    <style:style style:name="T12" style:family="text">
      <style:text-properties fo:font-style="italic" fo:font-weight="normal" officeooo:rsid="001737e4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8b81e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7cdbb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9839f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bold" officeooo:rsid="001737e4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0.672cm" draw:visible-area-height="0.67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4"><text:span text:style-name="T1">Le symbole du noyau du lithium est </text:span><text:span text:style-name="T1"><draw:frame draw:style-name="fr1" draw:name="Objet21" text:anchor-type="as-char" svg:width="1.002cm" svg:height="0.785cm" draw:z-index="0"><draw:object-ole xlink:href="./Object 21" xlink:type="simple" xlink:show="embed" xlink:actuate="onLoad"/><draw:image xlink:href="./ObjectReplacements/Object 21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list xml:id="list1279060445724899307" text:style-name="WW8Num1">
        <text:list-item>
          <text:p text:style-name="P7">Etude du noyau : Déterminer :</text:p>
          <text:list>
            <text:list-item>
              <text:p text:style-name="P7">Le nombre de protons <text:tab/></text:p>
            </text:list-item>
            <text:list-item>
              <text:p text:style-name="P7">Le nombre de neutrons </text:p>
            </text:list-item>
          </text:list>
        </text:list-item>
        <text:list-item>
          <text:p text:style-name="P7">Nuage électronique : </text:p>
          <text:list>
            <text:list-item>
              <text:p text:style-name="P7">Déterminer le nombre d’électrons. (justifier)</text:p>
            </text:list-item>
            <text:list-item>
              <text:p text:style-name="P7">En déduire la structure électronique </text:p>
            </text:list-item>
          </text:list>
        </text:list-item>
        <text:list-item>
          <text:p text:style-name="P7">Charges électriques :</text:p>
          <text:list>
            <text:list-item>
              <text:p text:style-name="P7">Quelle est la charge de l’atome ?</text:p>
            </text:list-item>
            <text:list-item>
              <text:p text:style-name="P7"><text:span text:style-name="T9">Calculer</text:span> la charge du noyau.</text:p>
            </text:list-item>
            <text:list-item>
              <text:p text:style-name="P7"><text:span text:style-name="T9">En déduire </text:span>la charge du nuage électronique.</text:p>
            </text:list-item>
          </text:list>
        </text:list-item>
      </text:list>
      <text:p text:style-name="P1"><text:tab/><text:span text:style-name="T10">4. Faire un schéma de l'atome de lithium permettant de montrer les particules qui le <text:tab/>composent et leur « position ».</text:span></text:p>
      <text:p text:style-name="P1"/>
      <text:p text:style-name="P10"/>
      <text:p text:style-name="P9"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6"><text:span text:style-name="T1">Le symbole du noyau du lithium est </text:span><text:span text:style-name="T1"><draw:frame draw:style-name="fr1" draw:name="Objet1" text:anchor-type="as-char" svg:width="1.002cm" svg:height="0.785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p text:style-name="P5"><text:span text:style-name="T1"><text:tab/></text:span><text:span text:style-name="T2">1. </text:span><text:span text:style-name="T1">Etude du noyau : Déterminer :</text:span></text:p>
      <text:list xml:id="list155448470162366" text:continue-list="list1279060445724899307" text:style-name="WW8Num1">
        <text:list-item>
          <text:list>
            <text:list-item text:start-value="1">
              <text:p text:style-name="P8">Le nombre de protons <text:tab/></text:p>
            </text:list-item>
            <text:list-item>
              <text:p text:style-name="P8">Le nombre de neutrons </text:p>
            </text:list-item>
          </text:list>
        </text:list-item>
      </text:list>
      <text:p text:style-name="P2"><text:tab/><text:span text:style-name="T10">2. </text:span>Nuage électronique : </text:p>
      <text:list xml:id="list155448470157583" text:continue-list="list155448470162366" text:style-name="WW8Num1">
        <text:list-item>
          <text:list>
            <text:list-item text:start-value="1">
              <text:p text:style-name="P8">Déterminer le nombre d’électrons. (justifier)</text:p>
            </text:list-item>
            <text:list-item>
              <text:p text:style-name="P8">En déduire la structure électronique </text:p>
            </text:list-item>
          </text:list>
        </text:list-item>
      </text:list>
      <text:p text:style-name="P2"><text:tab/><text:span text:style-name="T10">3. </text:span>Charges électriques :</text:p>
      <text:list xml:id="list155448470169740" text:continue-list="list155448470157583" text:style-name="WW8Num1">
        <text:list-item>
          <text:list>
            <text:list-item text:start-value="1">
              <text:p text:style-name="P8">Quelle est la charge de l’atome ?</text:p>
            </text:list-item>
            <text:list-item>
              <text:p text:style-name="P8"><text:span text:style-name="T9">Calculer</text:span> la charge du noyau.</text:p>
            </text:list-item>
            <text:list-item>
              <text:p text:style-name="P8"><text:span text:style-name="T9">En déduire </text:span>la charge du nuage électronique.</text:p>
            </text:list-item>
          </text:list>
        </text:list-item>
      </text:list>
      <text:p text:style-name="P3"><text:tab/><text:span text:style-name="T10">4. Faire un schéma de l'atome de lithium permettant de montrer les particules qui le <text:tab/>composent et leur « position ».</text:span></text:p>
      <text:p text:style-name="P3"/>
      <text:p text:style-name="P9"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6"><text:span text:style-name="T1">Le symbole du noyau du lithium est </text:span><text:span text:style-name="T1"><draw:frame draw:style-name="fr1" draw:name="Objet2" text:anchor-type="as-char" svg:width="1.002cm" svg:height="0.785cm" draw:z-index="2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p text:style-name="P2"><text:tab/><text:span text:style-name="T10">1. </text:span>Etude du noyau : Déterminer :</text:p>
      <text:list xml:id="list155448470182968" text:continue-list="list155448470169740" text:style-name="WW8Num1">
        <text:list-item>
          <text:list>
            <text:list-item text:start-value="1">
              <text:p text:style-name="P8">Le nombre de protons <text:tab/></text:p>
            </text:list-item>
            <text:list-item>
              <text:p text:style-name="P8">Le nombre de neutrons </text:p>
            </text:list-item>
          </text:list>
        </text:list-item>
      </text:list>
      <text:p text:style-name="P2"><text:tab/><text:span text:style-name="T10">2. </text:span>Nuage électronique : </text:p>
      <text:list xml:id="list155448470176124" text:continue-list="list155448470182968" text:style-name="WW8Num1">
        <text:list-item>
          <text:list>
            <text:list-item text:start-value="1">
              <text:p text:style-name="P8">Déterminer le nombre d’électrons. (justifier)</text:p>
            </text:list-item>
            <text:list-item>
              <text:p text:style-name="P8">En déduire la structure électronique </text:p>
            </text:list-item>
          </text:list>
        </text:list-item>
      </text:list>
      <text:p text:style-name="P2"><text:tab/><text:span text:style-name="T10">3. </text:span>Charges électriques :</text:p>
      <text:list xml:id="list155448486158529" text:continue-list="list155448470176124" text:style-name="WW8Num1">
        <text:list-item>
          <text:list>
            <text:list-item text:start-value="1">
              <text:p text:style-name="P8">Quelle est la charge de l’atome ?</text:p>
            </text:list-item>
            <text:list-item>
              <text:p text:style-name="P8"><text:span text:style-name="T9">Calculer</text:span> la charge du noyau.</text:p>
            </text:list-item>
            <text:list-item>
              <text:p text:style-name="P8"><text:span text:style-name="T9">En déduire </text:span>la charge du nuage électronique.</text:p>
            </text:list-item>
          </text:list>
        </text:list-item>
      </text:list>
      <text:p text:style-name="P2"><text:tab/><text:span text:style-name="T10">4. Faire un schéma de l'atome de lithium permettant de montrer les particules qui le <text:tab/>composent et leur « position ».</text:span></text:p>
      <text:p text:style-name="P9"><text:soft-page-break/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6"><text:span text:style-name="T1">Le symbole du noyau du lithium est </text:span><text:span text:style-name="T1"><draw:frame draw:style-name="fr1" draw:name="Objet3" text:anchor-type="as-char" svg:width="1.002cm" svg:height="0.785cm" draw:z-index="3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p text:style-name="P5"><text:span text:style-name="T1"><text:tab/></text:span><text:span text:style-name="T2">1. </text:span><text:span text:style-name="T1">Etude du noyau : Déterminer :</text:span></text:p>
      <text:list xml:id="list155448486160879" text:continue-list="list155448486158529" text:style-name="WW8Num1">
        <text:list-item>
          <text:list>
            <text:list-item text:start-value="1">
              <text:p text:style-name="P8">Le nombre de protons <text:tab/></text:p>
            </text:list-item>
            <text:list-item>
              <text:p text:style-name="P8">Le nombre de neutrons </text:p>
            </text:list-item>
          </text:list>
        </text:list-item>
      </text:list>
      <text:p text:style-name="P2"><text:tab/><text:span text:style-name="T10">2. </text:span>Nuage électronique : </text:p>
      <text:list xml:id="list155448486160611" text:continue-list="list155448486160879" text:style-name="WW8Num1">
        <text:list-item>
          <text:list>
            <text:list-item text:start-value="1">
              <text:p text:style-name="P8">Déterminer le nombre d’électrons. (justifier)</text:p>
            </text:list-item>
            <text:list-item>
              <text:p text:style-name="P8">En déduire la structure électronique </text:p>
            </text:list-item>
          </text:list>
        </text:list-item>
      </text:list>
      <text:p text:style-name="P2"><text:tab/><text:span text:style-name="T10">3. </text:span>Charges électriques :</text:p>
      <text:list xml:id="list155448486165059" text:continue-list="list155448486160611" text:style-name="WW8Num1">
        <text:list-item>
          <text:list>
            <text:list-item text:start-value="1">
              <text:p text:style-name="P8">Quelle est la charge de l’atome ?</text:p>
            </text:list-item>
            <text:list-item>
              <text:p text:style-name="P8"><text:span text:style-name="T9">Calculer</text:span> la charge du noyau.</text:p>
            </text:list-item>
            <text:list-item>
              <text:p text:style-name="P8"><text:span text:style-name="T9">En déduire </text:span>la charge du nuage électronique.</text:p>
            </text:list-item>
          </text:list>
        </text:list-item>
      </text:list>
      <text:p text:style-name="P3"><text:tab/><text:span text:style-name="T10">4. Faire un schéma de l'atome de lithium permettant de montrer les particules qui le <text:tab/>composent et leur « position ».</text:span></text:p>
      <text:p text:style-name="P3"/>
      <text:p text:style-name="P10"/>
      <text:p text:style-name="P9"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6"><text:span text:style-name="T1">Le symbole du noyau du lithium est </text:span><text:span text:style-name="T1"><draw:frame draw:style-name="fr1" draw:name="Objet4" text:anchor-type="as-char" svg:width="1.002cm" svg:height="0.785cm" draw:z-index="4"><draw:object-ole xlink:href="./Object 4" xlink:type="simple" xlink:show="embed" xlink:actuate="onLoad"/><draw:image xlink:href="./ObjectReplacements/Object 4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p text:style-name="P5"><text:span text:style-name="T1"><text:tab/></text:span><text:span text:style-name="T2">1. </text:span><text:span text:style-name="T1">Etude du noyau : Déterminer :</text:span></text:p>
      <text:list xml:id="list155448502183514" text:continue-list="list155448486165059" text:style-name="WW8Num1">
        <text:list-item>
          <text:list>
            <text:list-item text:start-value="1">
              <text:p text:style-name="P8">Le nombre de protons <text:tab/></text:p>
            </text:list-item>
            <text:list-item>
              <text:p text:style-name="P8">Le nombre de neutrons </text:p>
            </text:list-item>
          </text:list>
        </text:list-item>
      </text:list>
      <text:p text:style-name="P2"><text:tab/><text:span text:style-name="T10">2. </text:span>Nuage électronique : </text:p>
      <text:list xml:id="list155448502183067" text:continue-list="list155448502183514" text:style-name="WW8Num1">
        <text:list-item>
          <text:list>
            <text:list-item text:start-value="1">
              <text:p text:style-name="P8">Déterminer le nombre d’électrons. (justifier)</text:p>
            </text:list-item>
            <text:list-item>
              <text:p text:style-name="P8">En déduire la structure électronique </text:p>
            </text:list-item>
          </text:list>
        </text:list-item>
      </text:list>
      <text:p text:style-name="P2"><text:tab/><text:span text:style-name="T10">3. </text:span>Charges électriques :</text:p>
      <text:list xml:id="list155448502174907" text:continue-list="list155448502183067" text:style-name="WW8Num1">
        <text:list-item>
          <text:list>
            <text:list-item text:start-value="1">
              <text:p text:style-name="P8">Quelle est la charge de l’atome ?</text:p>
            </text:list-item>
            <text:list-item>
              <text:p text:style-name="P8"><text:span text:style-name="T9">Calculer</text:span> la charge du noyau.</text:p>
            </text:list-item>
            <text:list-item>
              <text:p text:style-name="P8"><text:span text:style-name="T9">En déduire </text:span>la charge du nuage électronique.</text:p>
            </text:list-item>
          </text:list>
        </text:list-item>
      </text:list>
      <text:p text:style-name="P3"><text:tab/><text:span text:style-name="T10">4. Faire un schéma de l'atome de lithium permettant de montrer les particules qui le <text:tab/>composent et leur « position ».</text:span></text:p>
      <text:p text:style-name="P3"/>
      <text:p text:style-name="P9"><text:span text:style-name="T12">Sc.Phys. - </text:span><text:span text:style-name="T13">Chap.3 – </text:span><text:span text:style-name="T12">Activité <text:s/></text:span><text:span text:style-name="T13">n°</text:span><text:span text:style-name="T15">4 : </text:span><text:span text:style-name="T7">bilan : </text:span><text:span text:style-name="T6">Etude de l’atome de lithium </text:span></text:p>
      <text:p text:style-name="P6"><text:span text:style-name="T1">Le symbole du noyau du lithium est </text:span><text:span text:style-name="T1"><draw:frame draw:style-name="fr1" draw:name="Objet5" text:anchor-type="as-char" svg:width="1.002cm" svg:height="0.785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/text:span><text:span text:style-name="T1"><text:tab/><text:tab/></text:span><text:span text:style-name="T4">Donnée : </text:span><text:span text:style-name="T3">charge élémentaire: e = 1,6x10</text:span><text:span text:style-name="T5"> – 19 </text:span><text:span text:style-name="T11">C</text:span></text:p>
      <text:p text:style-name="P5"><text:span text:style-name="T1"><text:tab/></text:span><text:span text:style-name="T2">1. </text:span><text:span text:style-name="T1">Etude du noyau : Déterminer :</text:span></text:p>
      <text:list xml:id="list155448517171751" text:continue-list="list155448502174907" text:style-name="WW8Num1">
        <text:list-item>
          <text:list>
            <text:list-item text:start-value="1">
              <text:p text:style-name="P8">Le nombre de protons <text:tab/></text:p>
            </text:list-item>
            <text:list-item>
              <text:p text:style-name="P8">Le nombre de neutrons </text:p>
            </text:list-item>
          </text:list>
        </text:list-item>
      </text:list>
      <text:p text:style-name="P2"><text:tab/><text:span text:style-name="T10">2. </text:span>Nuage électronique : </text:p>
      <text:list xml:id="list155448517154030" text:continue-list="list155448517171751" text:style-name="WW8Num1">
        <text:list-item>
          <text:list>
            <text:list-item text:start-value="1">
              <text:p text:style-name="P8">Déterminer le nombre d’électrons. (justifier)</text:p>
            </text:list-item>
            <text:list-item>
              <text:p text:style-name="P8">En déduire la structure électronique </text:p>
            </text:list-item>
          </text:list>
        </text:list-item>
      </text:list>
      <text:p text:style-name="P2"><text:tab/><text:span text:style-name="T10">3. </text:span>Charges électriques :</text:p>
      <text:list xml:id="list155448517176675" text:continue-list="list155448517154030" text:style-name="WW8Num1">
        <text:list-item>
          <text:list>
            <text:list-item text:start-value="1">
              <text:p text:style-name="P8">Quelle est la charge de l’atome ?</text:p>
            </text:list-item>
            <text:list-item>
              <text:p text:style-name="P8"><text:span text:style-name="T9">Calculer</text:span> la charge du noyau.</text:p>
            </text:list-item>
            <text:list-item>
              <text:p text:style-name="P8"><text:span text:style-name="T9">En déduire </text:span>la charge du nuage électronique.</text:p>
            </text:list-item>
          </text:list>
        </text:list-item>
      </text:list>
      <text:p text:style-name="P3"><text:tab/><text:span text:style-name="T10">4. Faire un schéma de l'atome de lithium permettant de montrer les particules qui le <text:tab/>composent et leur « position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22:17:47.554000000</meta:creation-date>
    <dc:date>2015-08-02T15:54:48.372000000</dc:date>
    <meta:editing-duration>PT7M38S</meta:editing-duration>
    <meta:editing-cycles>6</meta:editing-cycles>
    <meta:generator>LibreOffice/4.1.6.2$Windows_x86 LibreOffice_project/40ff705089295be5be0aae9b15123f687c05b0a</meta:generator>
    <meta:document-statistic meta:table-count="0" meta:image-count="0" meta:object-count="6" meta:page-count="2" meta:paragraph-count="78" meta:word-count="654" meta:character-count="3594" meta:non-whitespace-character-count="2970"/>
  </office:meta>
</office:document-meta>
</file>