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2000000900003F2700003928476418A6.svm" manifest:media-type=""/>
  <manifest:file-entry manifest:full-path="Pictures/2000000900002DCA00003855FBE86496.svm" manifest:media-type=""/>
  <manifest:file-entry manifest:full-path="Pictures/2000000900001E990000191E1D762FC2.svm" manifest:media-type=""/>
  <manifest:file-entry manifest:full-path="Pictures/2000000900002EB8000023F97D6B3F0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F" svg:font-family="" style:font-family-generic="roman"/>
    <style:font-face style:name="Calibri2" svg:font-family="Calibri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Wingdings 21" svg:font-family="'Wingdings 2'" style:font-family-generic="roman"/>
    <style:font-face style:name="Calibri1" svg:font-family="Calibri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Mangal4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B" style:family="table-column">
      <style:table-column-properties style:column-width="6.334cm" style:rel-column-width="21844*"/>
    </style:style>
    <style:style style:name="Tableau1.C" style:family="table-column">
      <style:table-column-properties style:column-width="6.334cm" style:rel-column-width="21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language="fr" fo:country="FR"/>
    </style:style>
    <style:style style:name="P3" style:family="paragraph" style:parent-style-name="Table_20_Contents">
      <style:text-properties style:font-name="Calibri" fo:font-size="13pt" fo:language="fr" fo:country="FR" style:font-size-asian="13pt" style:font-size-complex="13pt"/>
    </style:style>
    <style:style style:name="P4" style:family="paragraph" style:parent-style-name="Table_20_Contents">
      <style:text-properties style:font-name="Calibri" fo:font-size="13pt" fo:language="fr" fo:country="FR" officeooo:rsid="00589d7c" officeooo:paragraph-rsid="00589d7c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3pt" fo:language="fr" fo:country="FR" officeooo:rsid="00589d7c" officeooo:paragraph-rsid="0061a740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3pt" fo:language="fr" fo:country="FR" officeooo:rsid="00589d7c" officeooo:paragraph-rsid="00589d7c" style:font-size-asian="13pt" style:font-size-complex="13pt"/>
    </style:style>
    <style:style style:name="P7" style:family="paragraph" style:parent-style-name="Table_20_Contents">
      <style:paragraph-properties fo:text-align="end" style:justify-single-word="false"/>
      <style:text-properties style:font-name="Calibri" fo:font-size="13pt" fo:language="fr" fo:country="FR" officeooo:rsid="00589d7c" officeooo:paragraph-rsid="0061a740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3pt" fo:language="fr" fo:country="FR" fo:font-weight="bold" officeooo:rsid="00589d7c" officeooo:paragraph-rsid="00589d7c" style:font-size-asian="13pt" style:font-weight-asian="bold" style:font-size-complex="13pt" style:font-weight-complex="bold"/>
    </style:style>
    <style:style style:name="P9" style:family="paragraph" style:parent-style-name="Standard">
      <style:paragraph-properties fo:padding="0.049cm" fo:border="0.06pt solid #000000" style:shadow="none"/>
      <style:text-properties style:font-name="Calibri" fo:font-size="13pt" fo:language="fr" fo:country="FR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Calibri" fo:font-size="13pt" fo:language="fr" fo:country="FR" style:font-size-asian="13pt" style:font-size-complex="13pt"/>
    </style:style>
    <style:style style:name="P11" style:family="paragraph" style:parent-style-name="Standard">
      <style:text-properties style:text-position="0% 100%" style:font-name="Calibri" fo:font-size="13pt" fo:language="fr" fo:country="FR" fo:font-style="normal" style:text-underline-style="none" fo:font-weight="normal" officeooo:rsid="0058cbb9" officeooo:paragraph-rsid="0058cbb9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" style:family="paragraph" style:parent-style-name="Text_20_body">
      <style:text-properties style:font-name="Calibri" fo:font-size="13pt" fo:language="fr" fo:country="FR" style:text-underline-style="solid" style:text-underline-width="auto" style:text-underline-color="font-color" fo:font-weight="bold" officeooo:rsid="0010f21c" officeooo:paragraph-rsid="004c203c" style:font-size-asian="13pt" style:font-weight-asian="bold" style:font-size-complex="13pt" style:font-weight-complex="bold"/>
    </style:style>
    <style:style style:name="P13" style:family="paragraph" style:parent-style-name="Text_20_body">
      <style:text-properties style:font-name="Calibri" fo:font-size="13pt" fo:language="fr" fo:country="FR" style:text-underline-style="solid" style:text-underline-width="auto" style:text-underline-color="font-color" fo:font-weight="bold" officeooo:rsid="0011a7bf" officeooo:paragraph-rsid="004c203c" style:font-size-asian="13pt" style:font-weight-asian="bold" style:font-size-complex="13pt" style:font-weight-complex="bold"/>
    </style:style>
    <style:style style:name="P14" style:family="paragraph" style:parent-style-name="Text_20_body">
      <style:text-properties style:font-name="Calibri" fo:font-size="13pt" fo:language="fr" fo:country="FR" style:text-underline-style="solid" style:text-underline-width="auto" style:text-underline-color="font-color" fo:font-weight="bold" officeooo:rsid="0011a7bf" officeooo:paragraph-rsid="00345e9f" style:font-size-asian="13pt" style:font-weight-asian="bold" style:font-size-complex="13pt" style:font-weight-complex="bold"/>
    </style:style>
    <style:style style:name="P15" style:family="paragraph" style:parent-style-name="Text_20_body">
      <style:text-properties style:font-name="Calibri" fo:font-size="13pt" fo:language="fr" fo:country="FR" style:text-underline-style="solid" style:text-underline-width="auto" style:text-underline-color="font-color" fo:font-weight="bold" officeooo:rsid="0015911c" officeooo:paragraph-rsid="004c203c" style:font-size-asian="13pt" style:font-weight-asian="bold" style:font-size-complex="13pt" style:font-weight-complex="bold"/>
    </style:style>
    <style:style style:name="P16" style:family="paragraph" style:parent-style-name="Text_20_body">
      <style:text-properties style:font-name="Calibri" fo:font-size="13pt" fo:language="fr" fo:country="FR" style:text-underline-style="solid" style:text-underline-width="auto" style:text-underline-color="font-color" fo:font-weight="bold" officeooo:rsid="0058cbb9" officeooo:paragraph-rsid="0058cbb9" style:font-size-asian="13pt" style:font-weight-asian="bold" style:font-size-complex="13pt" style:font-weight-complex="bold"/>
    </style:style>
    <style:style style:name="P17" style:family="paragraph" style:parent-style-name="Text_20_body">
      <style:text-properties style:font-name="Calibri" fo:font-size="13pt" fo:language="fr" fo:country="FR" style:text-underline-style="solid" style:text-underline-width="auto" style:text-underline-color="font-color" fo:font-weight="bold" officeooo:rsid="005b7065" officeooo:paragraph-rsid="005b7065" style:font-size-asian="13pt" style:font-weight-asian="bold" style:font-size-complex="13pt" style:font-weight-complex="bold"/>
    </style:style>
    <style:style style:name="P18" style:family="paragraph" style:parent-style-name="Text_20_body">
      <style:text-properties style:font-name="Calibri" fo:font-size="13pt" fo:language="fr" fo:country="FR" style:text-underline-style="solid" style:text-underline-width="auto" style:text-underline-color="font-color" fo:font-weight="bold" officeooo:rsid="002fec4e" officeooo:paragraph-rsid="005b7065" style:font-size-asian="13pt" style:font-weight-asian="bold" style:font-size-complex="13pt" style:font-weight-complex="bold"/>
    </style:style>
    <style:style style:name="P19" style:family="paragraph" style:parent-style-name="Text_20_body">
      <style:text-properties style:font-name="Calibri" fo:font-size="13pt" fo:language="fr" fo:country="FR" style:text-underline-style="none" fo:font-weight="normal" officeooo:rsid="0011a7bf" officeooo:paragraph-rsid="004c203c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line-height="100%"/>
      <style:text-properties style:font-name="Calibri" fo:font-size="13pt" fo:language="fr" fo:country="FR" style:text-underline-style="none" fo:font-weight="normal" officeooo:rsid="00589d7c" officeooo:paragraph-rsid="00589d7c" style:font-size-asian="13pt" style:font-weight-asian="normal" style:font-size-complex="13pt" style:font-weight-complex="normal"/>
    </style:style>
    <style:style style:name="P21" style:family="paragraph" style:parent-style-name="Text_20_body">
      <style:text-properties style:font-name="Calibri" fo:font-size="13pt" fo:language="fr" fo:country="FR" style:text-underline-style="none" fo:font-weight="normal" officeooo:rsid="0058cbb9" officeooo:paragraph-rsid="0058cbb9" style:font-size-asian="13pt" style:font-weight-asian="normal" style:font-size-complex="13pt" style:font-weight-complex="normal"/>
    </style:style>
    <style:style style:name="P22" style:family="paragraph" style:parent-style-name="Text_20_body">
      <style:text-properties style:font-name="Calibri" fo:font-size="13pt" fo:language="fr" fo:country="FR" style:text-underline-style="none" fo:font-weight="normal" officeooo:rsid="004c4249" officeooo:paragraph-rsid="0058cbb9" style:font-size-asian="13pt" style:font-weight-asian="normal" style:font-size-complex="13pt" style:font-weight-complex="normal"/>
    </style:style>
    <style:style style:name="P23" style:family="paragraph" style:parent-style-name="Text_20_body">
      <style:text-properties style:font-name="Calibri" fo:font-size="13pt" fo:language="fr" fo:country="FR" style:text-underline-style="none" fo:font-weight="normal" officeooo:rsid="004c4249" officeooo:paragraph-rsid="004c4249" style:font-size-asian="13pt" style:font-weight-asian="normal" style:font-size-complex="13pt" style:font-weight-complex="normal"/>
    </style:style>
    <style:style style:name="P24" style:family="paragraph" style:parent-style-name="Text_20_body">
      <style:text-properties style:font-name="Calibri" fo:font-size="13pt" fo:language="fr" fo:country="FR" style:text-underline-style="none" fo:font-weight="normal" officeooo:rsid="005b7065" officeooo:paragraph-rsid="005b7065" style:font-size-asian="13pt" style:font-weight-asian="normal" style:font-size-complex="13pt" style:font-weight-complex="normal"/>
    </style:style>
    <style:style style:name="P25" style:family="paragraph" style:parent-style-name="Text_20_body">
      <style:text-properties style:font-name="Calibri" fo:font-size="13pt" fo:language="fr" fo:country="FR" style:text-underline-style="none" fo:font-weight="bold" officeooo:rsid="004c203c" officeooo:paragraph-rsid="004c203c" style:font-size-asian="13pt" style:font-weight-asian="bold" style:font-size-complex="13pt" style:font-weight-complex="bold"/>
    </style:style>
    <style:style style:name="P26" style:family="paragraph" style:parent-style-name="Text_20_body">
      <style:text-properties style:font-name="Calibri" fo:font-size="13pt" fo:language="fr" fo:country="FR" fo:font-style="italic" style:text-underline-style="none" fo:font-weight="normal" officeooo:rsid="000fe29f" officeooo:paragraph-rsid="004c203c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Text_20_body">
      <style:text-properties style:font-name="Calibri" fo:font-size="13pt" fo:language="fr" fo:country="FR" fo:font-style="normal" style:text-underline-style="solid" style:text-underline-width="auto" style:text-underline-color="font-color" fo:font-weight="bold" officeooo:rsid="0054ddaa" officeooo:paragraph-rsid="0054ddaa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Text_20_body">
      <style:text-properties style:font-name="Calibri" fo:font-size="13pt" fo:language="fr" fo:country="FR" fo:font-style="normal" style:text-underline-style="solid" style:text-underline-width="auto" style:text-underline-color="font-color" fo:font-weight="bold" officeooo:rsid="0058cbb9" officeooo:paragraph-rsid="0058cbb9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Text_20_body">
      <style:text-properties style:font-name="Calibri" fo:font-size="13pt" fo:language="fr" fo:country="FR" fo:font-style="normal" style:text-underline-style="none" fo:font-weight="normal" officeooo:rsid="0056d950" officeooo:paragraph-rsid="0054ddaa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ext_20_body">
      <style:paragraph-properties fo:line-height="150%"/>
      <style:text-properties style:font-name="Calibri" fo:font-size="13pt" fo:language="fr" fo:country="FR" fo:font-style="normal" style:text-underline-style="none" fo:font-weight="bold" officeooo:rsid="00273656" officeooo:paragraph-rsid="0058b8ce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ext_20_body">
      <style:text-properties style:text-position="0% 100%" style:font-name="Calibri" fo:font-size="13pt" fo:language="fr" fo:country="FR" fo:font-style="normal" style:text-underline-style="none" fo:font-weight="normal" officeooo:rsid="002972e7" officeooo:paragraph-rsid="0058b8ce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2" style:family="paragraph" style:parent-style-name="Text_20_body">
      <style:paragraph-properties fo:line-height="150%"/>
      <style:text-properties style:text-position="0% 100%" style:font-name="Calibri" fo:font-size="13pt" fo:language="fr" fo:country="FR" fo:font-style="normal" style:text-underline-style="none" fo:font-weight="normal" officeooo:rsid="0058b8ce" officeooo:paragraph-rsid="0058b8ce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3" style:family="paragraph" style:parent-style-name="Text_20_body">
      <style:text-properties style:text-position="0% 100%" style:font-name="Calibri" fo:font-size="13pt" fo:language="fr" fo:country="FR" fo:font-style="normal" style:text-underline-style="none" fo:font-weight="normal" officeooo:rsid="0058cbb9" officeooo:paragraph-rsid="0058cbb9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4" style:family="paragraph" style:parent-style-name="Text_20_body">
      <style:paragraph-properties fo:line-height="150%"/>
      <style:text-properties style:text-position="0% 100%" style:font-name="Calibri" fo:font-size="13pt" fo:language="fr" fo:country="FR" fo:font-style="normal" style:text-underline-style="none" fo:font-weight="normal" officeooo:rsid="002fec4e" officeooo:paragraph-rsid="005b7065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5" style:family="paragraph" style:parent-style-name="Text_20_body">
      <style:text-properties style:text-position="0% 100%" style:font-name="Calibri" fo:font-size="13pt" fo:language="fr" fo:country="FR" fo:font-style="normal" style:text-underline-style="none" fo:font-weight="normal" officeooo:rsid="003089ee" officeooo:paragraph-rsid="005b7065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6" style:family="paragraph" style:parent-style-name="Text_20_body">
      <style:text-properties style:text-position="0% 100%" style:font-name="Calibri" fo:font-size="13pt" fo:language="fr" fo:country="FR" fo:font-style="normal" style:text-underline-style="none" fo:font-weight="normal" officeooo:rsid="003c6bdc" officeooo:paragraph-rsid="005b7065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7" style:family="paragraph" style:parent-style-name="Text_20_body">
      <style:paragraph-properties fo:text-align="start" style:justify-single-word="false"/>
      <style:text-properties style:text-position="0% 100%" style:font-name="Calibri" fo:font-size="13pt" fo:language="fr" fo:country="FR" fo:font-style="normal" style:text-underline-style="none" fo:font-weight="normal" officeooo:rsid="00431fa8" officeooo:paragraph-rsid="005b7065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8" style:family="paragraph" style:parent-style-name="Text_20_body">
      <style:paragraph-properties fo:text-align="start" style:justify-single-word="false"/>
      <style:text-properties style:text-position="0% 100%" style:font-name="Calibri" fo:font-size="13pt" fo:language="fr" fo:country="FR" fo:font-style="normal" style:text-underline-style="none" fo:font-weight="normal" officeooo:rsid="004ac2dc" officeooo:paragraph-rsid="005b7065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9" style:family="paragraph" style:parent-style-name="Text_20_body">
      <style:paragraph-properties fo:text-align="start" style:justify-single-word="false"/>
      <style:text-properties style:text-position="0% 100%" style:font-name="Calibri" fo:font-size="13pt" fo:language="fr" fo:country="FR" fo:font-style="normal" style:text-underline-style="none" fo:font-weight="normal" officeooo:rsid="0044cebd" officeooo:paragraph-rsid="005b7065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0" style:family="paragraph" style:parent-style-name="Text_20_body">
      <style:paragraph-properties fo:line-height="150%"/>
      <style:text-properties style:text-position="0% 100%" style:font-name="Calibri" fo:font-size="13pt" fo:language="fr" fo:country="FR" fo:font-style="normal" style:text-underline-style="none" fo:font-weight="bold" officeooo:rsid="00273656" officeooo:paragraph-rsid="0058b8ce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41" style:family="paragraph" style:parent-style-name="Text_20_body">
      <style:paragraph-properties fo:text-align="start" style:justify-single-word="false"/>
      <style:text-properties style:text-position="0% 100%" style:font-name="Calibri" fo:font-size="13pt" fo:language="fr" fo:country="FR" fo:font-style="normal" style:text-underline-style="none" fo:font-weight="bold" officeooo:rsid="00431fa8" officeooo:paragraph-rsid="005b7065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42" style:family="paragraph" style:parent-style-name="Text_20_body">
      <style:text-properties style:text-position="0% 100%" style:font-name="Calibri" fo:font-size="13pt" fo:language="fr" fo:country="FR" fo:font-style="normal" style:text-underline-style="solid" style:text-underline-width="auto" style:text-underline-color="font-color" fo:font-weight="bold" officeooo:rsid="002fec4e" officeooo:paragraph-rsid="005b7065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43" style:family="paragraph" style:parent-style-name="Text_20_body">
      <style:text-properties style:text-position="0% 100%" style:font-name="Calibri" fo:font-size="13pt" fo:language="fr" fo:country="FR" fo:font-style="normal" style:text-underline-style="solid" style:text-underline-width="auto" style:text-underline-color="font-color" fo:font-weight="bold" officeooo:rsid="003089ee" officeooo:paragraph-rsid="005b7065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44" style:family="paragraph" style:parent-style-name="Text_20_body">
      <style:paragraph-properties fo:line-height="150%"/>
      <style:text-properties style:text-position="0% 100%" style:font-name="Calibri" fo:font-size="13pt" fo:language="fr" fo:country="FR" fo:font-style="normal" style:text-underline-style="solid" style:text-underline-width="auto" style:text-underline-color="font-color" fo:font-weight="bold" officeooo:rsid="002b0062" officeooo:paragraph-rsid="0061bf07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45" style:family="paragraph" style:parent-style-name="Text_20_body">
      <style:text-properties style:text-position="0% 100%" style:font-name="Calibri" fo:font-size="13pt" fo:language="fr" fo:country="FR" fo:font-style="normal" style:text-underline-style="solid" style:text-underline-width="auto" style:text-underline-color="font-color" fo:font-weight="bold" officeooo:rsid="002b0062" officeooo:paragraph-rsid="005b7065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46" style:family="paragraph" style:parent-style-name="Text_20_body">
      <style:text-properties style:text-position="0% 100%" style:font-name="Calibri" fo:font-size="13pt" fo:language="fr" fo:country="FR" fo:font-style="normal" style:text-underline-style="solid" style:text-underline-width="auto" style:text-underline-color="font-color" fo:font-weight="bold" officeooo:rsid="003846bd" officeooo:paragraph-rsid="005b7065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47" style:family="paragraph" style:parent-style-name="Text_20_body">
      <style:text-properties style:text-position="0% 100%" style:font-name="Calibri" fo:font-size="13pt" fo:language="fr" fo:country="FR" fo:font-style="normal" style:text-underline-style="solid" style:text-underline-width="auto" style:text-underline-color="font-color" fo:font-weight="bold" officeooo:rsid="0045d903" officeooo:paragraph-rsid="005b7065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48" style:family="paragraph" style:parent-style-name="Text_20_body">
      <style:paragraph-properties fo:text-align="start" style:justify-single-word="false"/>
      <style:text-properties style:text-position="0% 100%" style:font-name="Calibri" fo:font-size="13pt" fo:language="fr" fo:country="FR" fo:font-style="normal" style:text-underline-style="solid" style:text-underline-width="auto" style:text-underline-color="font-color" fo:font-weight="bold" officeooo:rsid="00431fa8" officeooo:paragraph-rsid="005b7065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49" style:family="paragraph" style:parent-style-name="Text_20_body">
      <style:text-properties style:text-position="0% 100%" style:font-name="Calibri" fo:font-size="13pt" fo:language="fr" fo:country="FR" fo:font-style="italic" style:text-underline-style="none" fo:font-weight="normal" officeooo:rsid="002972e7" officeooo:paragraph-rsid="00536548" style:font-name-asian="SimSun" style:font-size-asian="13pt" style:font-style-asian="italic" style:font-weight-asian="normal" style:font-name-complex="Arial" style:font-size-complex="13pt" style:font-style-complex="normal" style:font-weight-complex="normal"/>
    </style:style>
    <style:style style:name="P50" style:family="paragraph" style:parent-style-name="Text_20_body">
      <style:paragraph-properties fo:line-height="150%"/>
      <style:text-properties style:text-position="0% 100%" style:font-name="Calibri" fo:font-size="13pt" fo:language="fr" fo:country="FR" fo:font-style="italic" style:text-underline-style="none" fo:font-weight="normal" officeooo:rsid="002972e7" officeooo:paragraph-rsid="005d3f96" style:font-name-asian="SimSun" style:font-size-asian="13pt" style:font-style-asian="italic" style:font-weight-asian="normal" style:font-name-complex="Arial" style:font-size-complex="13pt" style:font-style-complex="normal" style:font-weight-complex="normal"/>
    </style:style>
    <style:style style:name="P51" style:family="paragraph" style:parent-style-name="Text_20_body">
      <style:paragraph-properties fo:line-height="150%"/>
      <style:text-properties style:text-position="0% 100%" style:font-name="Calibri" fo:font-size="13pt" fo:language="fr" fo:country="FR" fo:font-style="italic" style:text-underline-style="none" fo:font-weight="normal" officeooo:rsid="002972e7" officeooo:paragraph-rsid="005b7065" style:font-name-asian="SimSun" style:font-size-asian="13pt" style:font-style-asian="italic" style:font-weight-asian="normal" style:font-name-complex="Arial" style:font-size-complex="13pt" style:font-style-complex="normal" style:font-weight-complex="normal"/>
    </style:style>
    <style:style style:name="P52" style:family="paragraph" style:parent-style-name="Text_20_body">
      <style:paragraph-properties fo:line-height="150%"/>
      <style:text-properties style:text-position="0% 100%" style:font-name="Calibri" fo:font-size="13pt" fo:language="fr" fo:country="FR" fo:font-style="italic" style:text-underline-style="none" fo:font-weight="normal" officeooo:rsid="002972e7" officeooo:paragraph-rsid="0061bf07" style:font-name-asian="SimSun" style:font-size-asian="13pt" style:font-style-asian="italic" style:font-weight-asian="normal" style:font-name-complex="Arial" style:font-size-complex="13pt" style:font-style-complex="normal" style:font-weight-complex="normal"/>
    </style:style>
    <style:style style:name="P53" style:family="paragraph" style:parent-style-name="Text_20_body">
      <style:paragraph-properties fo:line-height="150%"/>
      <style:text-properties style:text-position="0% 100%" style:font-name="Calibri" fo:font-size="13pt" fo:language="fr" fo:country="FR" fo:font-style="italic" style:text-underline-style="none" fo:font-weight="normal" officeooo:rsid="0036d151" officeooo:paragraph-rsid="0061bf07" style:font-name-asian="SimSun" style:font-size-asian="13pt" style:font-style-asian="italic" style:font-weight-asian="normal" style:font-name-complex="Arial" style:font-size-complex="13pt" style:font-style-complex="normal" style:font-weight-complex="normal"/>
    </style:style>
    <style:style style:name="P54" style:family="paragraph" style:parent-style-name="Text_20_body">
      <style:paragraph-properties fo:line-height="150%"/>
      <style:text-properties style:text-position="0% 100%" style:font-name="Calibri" fo:font-size="13pt" fo:language="fr" fo:country="FR" fo:font-style="italic" style:text-underline-style="none" fo:font-weight="normal" officeooo:rsid="0036d151" officeooo:paragraph-rsid="005b7065" style:font-name-asian="SimSun" style:font-size-asian="13pt" style:font-style-asian="italic" style:font-weight-asian="normal" style:font-name-complex="Arial" style:font-size-complex="13pt" style:font-style-complex="normal" style:font-weight-complex="normal"/>
    </style:style>
    <style:style style:name="P55" style:family="paragraph" style:parent-style-name="Text_20_body">
      <style:paragraph-properties fo:line-height="150%" fo:padding="0.049cm" fo:border="0.99pt solid #000000" style:shadow="none"/>
      <style:text-properties style:text-position="0% 100%" style:font-name="Calibri" fo:font-size="13pt" fo:language="fr" fo:country="FR" fo:font-style="normal" style:text-underline-style="none" fo:font-weight="normal" officeooo:rsid="002b0062" officeooo:paragraph-rsid="005b7065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6" style:family="paragraph" style:parent-style-name="Text_20_body">
      <style:paragraph-properties fo:line-height="150%" fo:padding="0.049cm" fo:border="0.99pt solid #000000" style:shadow="none"/>
      <style:text-properties style:text-position="0% 100%" style:font-name="Calibri" fo:font-size="13pt" fo:language="fr" fo:country="FR" fo:font-style="normal" style:text-underline-style="none" fo:font-weight="normal" officeooo:rsid="002b0062" officeooo:paragraph-rsid="00653752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7" style:family="paragraph" style:parent-style-name="Text_20_body">
      <style:paragraph-properties fo:line-height="150%" fo:padding="0.049cm" fo:border="0.99pt solid #000000" style:shadow="none"/>
      <style:text-properties style:text-position="0% 100%" style:font-name="Calibri" fo:font-size="13pt" fo:language="fr" fo:country="FR" fo:font-style="normal" style:text-underline-style="none" fo:font-weight="normal" officeooo:rsid="002ea74b" officeooo:paragraph-rsid="005b7065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8" style:family="paragraph" style:parent-style-name="Table_20_Contents">
      <style:text-properties fo:language="fr" fo:country="FR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13pt" fo:language="fr" fo:country="FR" officeooo:rsid="00589d7c" officeooo:paragraph-rsid="0068e39e" style:font-size-asian="13pt" style:font-size-complex="13pt"/>
    </style:style>
    <style:style style:name="P60" style:family="paragraph" style:parent-style-name="Table_20_Contents">
      <style:paragraph-properties fo:text-align="end" style:justify-single-word="false"/>
      <style:text-properties style:font-name="Calibri" fo:font-size="13pt" fo:language="fr" fo:country="FR" officeooo:rsid="00589d7c" officeooo:paragraph-rsid="0068e39e" style:font-size-asian="13pt" style:font-size-complex="13pt"/>
    </style:style>
    <style:style style:name="P61" style:family="paragraph" style:parent-style-name="Text_20_body">
      <style:text-properties style:font-name="Calibri" fo:font-size="13pt" fo:language="fr" fo:country="FR" style:text-underline-style="solid" style:text-underline-width="auto" style:text-underline-color="font-color" fo:font-weight="bold" officeooo:rsid="0011a7bf" officeooo:paragraph-rsid="004c203c" style:font-size-asian="13pt" style:font-weight-asian="bold" style:font-size-complex="13pt" style:font-weight-complex="bold"/>
    </style:style>
    <style:style style:name="P62" style:family="paragraph" style:parent-style-name="Text_20_body" style:list-style-name="L55">
      <style:paragraph-properties fo:line-height="150%"/>
      <style:text-properties style:font-name="Calibri" fo:font-size="13pt" fo:language="fr" fo:country="FR" style:text-underline-style="none" fo:font-weight="normal" officeooo:rsid="0066b12b" officeooo:paragraph-rsid="0066b12b" style:font-size-asian="13pt" style:font-weight-asian="normal" style:font-size-complex="13pt" style:font-weight-complex="normal"/>
    </style:style>
    <style:style style:name="P63" style:family="paragraph" style:parent-style-name="Text_20_body">
      <style:text-properties style:font-name="Calibri" fo:font-size="13pt" fo:language="fr" fo:country="FR" fo:font-style="normal" style:text-underline-style="solid" style:text-underline-width="auto" style:text-underline-color="font-color" fo:font-weight="bold" officeooo:rsid="0054ddaa" officeooo:paragraph-rsid="0054ddaa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Text_20_body">
      <style:paragraph-properties fo:line-height="150%"/>
      <style:text-properties style:text-position="0% 100%" style:font-name="Calibri" fo:font-size="13pt" fo:language="fr" fo:country="FR" fo:font-style="normal" style:text-underline-style="none" fo:font-weight="normal" officeooo:rsid="0058b8ce" officeooo:paragraph-rsid="0068e39e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5" style:family="paragraph" style:parent-style-name="Text_20_body">
      <style:text-properties style:text-position="0% 100%" style:font-name="Calibri" fo:font-size="13pt" fo:language="fr" fo:country="FR" fo:font-style="normal" style:text-underline-style="none" fo:font-weight="normal" officeooo:rsid="003a42be" officeooo:paragraph-rsid="006d71a4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6" style:family="paragraph" style:parent-style-name="Text_20_body">
      <style:text-properties style:text-position="0% 100%" style:font-name="Calibri" fo:font-size="13pt" fo:language="fr" fo:country="FR" fo:font-style="normal" style:text-underline-style="none" fo:font-weight="normal" officeooo:rsid="006d71a4" officeooo:paragraph-rsid="006d71a4" style:font-name-asian="SimSu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7" style:family="paragraph" style:parent-style-name="Text_20_body">
      <style:text-properties style:text-position="0% 100%" style:font-name="Calibri" fo:font-size="13pt" fo:language="fr" fo:country="FR" fo:font-style="normal" style:text-underline-style="solid" style:text-underline-width="auto" style:text-underline-color="font-color" fo:font-weight="bold" officeooo:rsid="002fec4e" officeooo:paragraph-rsid="005b7065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68" style:family="paragraph" style:parent-style-name="Text_20_body">
      <style:paragraph-properties fo:line-height="150%" fo:padding="0.049cm" fo:border="0.99pt solid #000000" style:shadow="none"/>
      <style:text-properties style:text-position="0% 100%" style:font-name="Calibri" fo:font-size="13pt" fo:language="fr" fo:country="FR" fo:font-style="normal" style:text-underline-style="solid" style:text-underline-width="auto" style:text-underline-color="font-color" fo:font-weight="bold" officeooo:rsid="002cd2cd" officeooo:paragraph-rsid="00698ecd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69" style:family="paragraph" style:parent-style-name="Text_20_body">
      <style:paragraph-properties fo:line-height="150%" fo:padding="0.049cm" fo:border="0.99pt solid #000000" style:shadow="none"/>
      <style:text-properties style:text-position="0% 100%" style:font-name="Calibri" fo:font-size="13pt" fo:language="fr" fo:country="FR" fo:font-style="normal" style:text-underline-style="solid" style:text-underline-width="auto" style:text-underline-color="font-color" fo:font-weight="bold" officeooo:rsid="00698ecd" officeooo:paragraph-rsid="00698ecd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P70" style:family="paragraph">
      <style:text-properties style:font-name="Calibri" fo:font-weight="bold" style:font-weight-asian="bold" style:font-weight-complex="bold"/>
    </style:style>
    <style:style style:name="P71" style:family="paragraph">
      <style:text-properties style:font-name="Calibri"/>
    </style:style>
    <style:style style:name="P72" style:family="paragraph">
      <style:paragraph-properties fo:text-align="center"/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indent="0cm"/>
    </style:style>
    <style:style style:name="P7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3" style:font-size-complex="6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style:writing-mode="lr-tb"/>
    </style:style>
    <style:style style:name="P78" style:family="paragraph">
      <style:paragraph-properties fo:text-align="center" style:writing-mode="lr-tb"/>
    </style:style>
    <style:style style:name="P79" style:family="paragraph">
      <style:text-properties style:font-name="F" fo:font-size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5911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4c424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678d87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style:text-underline-style="none" fo:font-weight="normal" officeooo:rsid="006a6e99" style:font-weight-asian="normal" style:font-weight-complex="normal"/>
    </style:style>
    <style:style style:name="T7" style:family="text">
      <style:text-properties style:text-position="sub 58%" officeooo:rsid="005d3f96"/>
    </style:style>
    <style:style style:name="T8" style:family="text">
      <style:text-properties style:text-position="sub 58%" officeooo:rsid="006d71a4"/>
    </style:style>
    <style:style style:name="T9" style:family="text">
      <style:text-properties style:font-name="Wingdings 2" fo:font-style="italic" style:text-underline-style="none" fo:font-weight="normal" officeooo:rsid="001c9b58" style:font-style-asian="italic" style:font-weight-asian="normal" style:font-weight-complex="normal"/>
    </style:style>
    <style:style style:name="T10" style:family="text">
      <style:text-properties style:font-name="Wingdings 2" fo:font-style="italic" officeooo:rsid="001c9b58" style:font-style-asian="italic"/>
    </style:style>
    <style:style style:name="T11" style:family="text">
      <style:text-properties style:font-name="Wingdings 2" fo:font-weight="normal" officeooo:rsid="001c9b58" style:font-weight-asian="normal" style:font-weight-complex="normal"/>
    </style:style>
    <style:style style:name="T12" style:family="text">
      <style:text-properties style:font-name="Calibri" fo:font-size="13pt" fo:font-style="italic" officeooo:rsid="001c9b58" style:font-size-asian="13pt" style:font-style-asian="italic" style:font-name-complex="Arial" style:font-size-complex="13pt"/>
    </style:style>
    <style:style style:name="T13" style:family="text">
      <style:text-properties style:font-name="Calibri" fo:font-size="13pt" style:font-size-asian="13pt" style:font-size-complex="13pt"/>
    </style:style>
    <style:style style:name="T14" style:family="text">
      <style:text-properties style:font-name="Calibri" fo:font-size="13pt" officeooo:rsid="001c9b58" style:font-size-asian="13pt" style:font-size-complex="13pt"/>
    </style:style>
    <style:style style:name="T15" style:family="text">
      <style:text-properties style:font-name="Calibri" fo:font-size="13pt" officeooo:rsid="0068e39e" style:font-size-asian="13pt" style:font-size-complex="13pt"/>
    </style:style>
    <style:style style:name="T16" style:family="text">
      <style:text-properties style:font-name="Calibri" fo:font-size="13pt" fo:font-style="normal" officeooo:rsid="0068e39e" style:font-size-asian="13pt" style:font-style-asian="normal" style:font-name-complex="Arial" style:font-size-complex="13pt" style:font-style-complex="normal"/>
    </style:style>
    <style:style style:name="T17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" fo:font-weight="normal" officeooo:rsid="0058b8ce" style:font-weight-asian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4007a8" style:font-weight-asian="normal" style:font-weight-complex="normal"/>
    </style:style>
    <style:style style:name="T22" style:family="text">
      <style:text-properties style:text-underline-style="none" fo:font-weight="normal" officeooo:rsid="0068e39e" style:font-weight-asian="normal" style:font-weight-complex="normal"/>
    </style:style>
    <style:style style:name="T23" style:family="text">
      <style:text-properties style:text-underline-style="none" fo:font-weight="normal" officeooo:rsid="00698ecd" style:font-weight-asian="normal" style:font-weight-complex="normal"/>
    </style:style>
    <style:style style:name="T24" style:family="text">
      <style:text-properties style:text-underline-style="none" fo:font-weight="normal" officeooo:rsid="006a6e99" style:font-weight-asian="normal" style:font-weight-complex="normal"/>
    </style:style>
    <style:style style:name="T25" style:family="text">
      <style:text-properties fo:font-style="italic" officeooo:rsid="001c9b58" style:font-style-asian="italic" style:font-name-complex="Arial"/>
    </style:style>
    <style:style style:name="T26" style:family="text">
      <style:text-properties fo:font-style="italic" officeooo:rsid="002972e7" style:font-style-asian="italic"/>
    </style:style>
    <style:style style:name="T27" style:family="text">
      <style:text-properties fo:font-style="italic" style:text-underline-style="none" fo:font-weight="normal" officeooo:rsid="0036d151" style:font-style-asian="italic" style:font-weight-asian="normal" style:font-weight-complex="normal"/>
    </style:style>
    <style:style style:name="T28" style:family="text">
      <style:text-properties officeooo:rsid="0034f6fb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solid" style:text-underline-width="auto" style:text-underline-color="font-color" fo:font-weight="bold" officeooo:rsid="0061a740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fo:font-weight="bold" officeooo:rsid="00678d87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solid" style:text-underline-width="auto" style:text-underline-color="font-color" fo:font-weight="bold" officeooo:rsid="0068e39e" style:font-style-asian="normal" style:font-weight-asian="bold" style:font-style-complex="normal" style:font-weight-complex="bold"/>
    </style:style>
    <style:style style:name="T34" style:family="text">
      <style:text-properties officeooo:rsid="003a42be"/>
    </style:style>
    <style:style style:name="T35" style:family="text">
      <style:text-properties officeooo:rsid="004007a8"/>
    </style:style>
    <style:style style:name="T36" style:family="text">
      <style:text-properties style:font-name="Calibri1" officeooo:rsid="004007a8" style:font-name-asian="Calibri1" style:font-name-complex="Calibri1"/>
    </style:style>
    <style:style style:name="T37" style:family="text">
      <style:text-properties style:font-name="Calibri1" style:text-underline-style="none" fo:font-weight="normal" officeooo:rsid="004007a8" style:font-name-asian="Calibri1" style:font-weight-asian="normal" style:font-name-complex="Calibri1" style:font-weight-complex="normal"/>
    </style:style>
    <style:style style:name="T38" style:family="text">
      <style:text-properties officeooo:rsid="0045d903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61a740" style:font-weight-asian="bold" style:font-weight-complex="bold"/>
    </style:style>
    <style:style style:name="T41" style:family="text">
      <style:text-properties style:text-position="0% 100%"/>
    </style:style>
    <style:style style:name="T42" style:family="text">
      <style:text-properties style:text-position="0% 100%" fo:font-style="normal" style:font-name-asian="SimSun" style:font-style-asian="normal" style:font-name-complex="Arial" style:font-style-complex="normal"/>
    </style:style>
    <style:style style:name="T43" style:family="text">
      <style:text-properties style:text-position="0% 100%" fo:font-style="normal" officeooo:rsid="005f795f" style:font-name-asian="SimSun" style:font-style-asian="normal" style:font-name-complex="Arial" style:font-style-complex="normal"/>
    </style:style>
    <style:style style:name="T44" style:family="text">
      <style:text-properties style:text-position="0% 100%" fo:font-style="normal" officeooo:rsid="002972e7" style:font-name-asian="SimSun" style:font-style-asian="normal" style:font-name-complex="Arial" style:font-style-complex="normal"/>
    </style:style>
    <style:style style:name="T45" style:family="text">
      <style:text-properties style:text-position="0% 100%" fo:font-style="normal" officeooo:rsid="00698ecd" style:font-name-asian="SimSun" style:font-style-asian="normal" style:font-name-complex="Arial" style:font-style-complex="normal"/>
    </style:style>
    <style:style style:name="T46" style:family="text">
      <style:text-properties style:text-position="0% 100%" fo:font-style="normal" officeooo:rsid="006a6e99" style:font-name-asian="SimSun" style:font-style-asian="normal" style:font-name-complex="Arial" style:font-style-complex="normal"/>
    </style:style>
    <style:style style:name="T47" style:family="text">
      <style:text-properties style:text-position="0% 100%" style:font-name="Calibri" fo:font-size="9pt" fo:language="fr" fo:country="FR" fo:font-style="normal" style:text-underline-style="none" fo:font-weight="normal" officeooo:rsid="003c6bdc" style:font-name-asian="SimSun" style:font-size-asian="9pt" style:font-style-asian="normal" style:font-weight-asian="normal" style:font-name-complex="Arial" style:font-size-complex="9pt" style:font-style-complex="normal" style:font-weight-complex="normal"/>
    </style:style>
    <style:style style:name="T48" style:family="text">
      <style:text-properties style:text-position="0% 100%" style:font-name="Wingdings 2" fo:font-weight="normal" officeooo:rsid="001c9b58" style:font-name-asian="SimSun" style:font-weight-asian="normal" style:font-name-complex="Arial" style:font-weight-complex="normal"/>
    </style:style>
    <style:style style:name="T49" style:family="text">
      <style:text-properties style:text-position="0% 100%" fo:font-weight="normal" officeooo:rsid="001c9b58" style:font-name-asian="SimSun" style:font-weight-asian="normal" style:font-name-complex="Arial" style:font-weight-complex="normal"/>
    </style:style>
    <style:style style:name="T50" style:family="text">
      <style:text-properties style:text-position="0% 100%" fo:font-weight="normal" officeooo:rsid="0068e39e" style:font-name-asian="SimSun" style:font-weight-asian="normal" style:font-name-complex="Arial" style:font-weight-complex="normal"/>
    </style:style>
    <style:style style:name="T51" style:family="text">
      <style:text-properties officeooo:rsid="005a1db6"/>
    </style:style>
    <style:style style:name="T52" style:family="text">
      <style:text-properties officeooo:rsid="005d3f96"/>
    </style:style>
    <style:style style:name="T53" style:family="text">
      <style:text-properties officeooo:rsid="005f795f"/>
    </style:style>
    <style:style style:name="T54" style:family="text">
      <style:text-properties officeooo:rsid="0061a740"/>
    </style:style>
    <style:style style:name="T55" style:family="text">
      <style:text-properties fo:font-weight="normal" officeooo:rsid="001c9b58" style:font-weight-asian="normal" style:font-weight-complex="normal"/>
    </style:style>
    <style:style style:name="T56" style:family="text">
      <style:text-properties fo:font-weight="normal" officeooo:rsid="0068e39e" style:font-weight-asian="normal" style:font-weight-complex="normal"/>
    </style:style>
    <style:style style:name="T57" style:family="text">
      <style:text-properties style:font-name="Wingdings 21" fo:font-style="italic" style:font-style-asian="italic"/>
    </style:style>
    <style:style style:name="T58" style:family="text">
      <style:text-properties officeooo:rsid="0066b12b"/>
    </style:style>
    <style:style style:name="T59" style:family="text">
      <style:text-properties officeooo:rsid="00678d87"/>
    </style:style>
    <style:style style:name="T60" style:family="text">
      <style:text-properties officeooo:rsid="0068e39e"/>
    </style:style>
    <style:style style:name="T61" style:family="text">
      <style:text-properties style:font-name="Calibri"/>
    </style:style>
    <style:style style:name="T62" style:family="text">
      <style:text-properties style:font-name="Calibri" fo:font-style="italic" style:text-underline-style="none" fo:font-weight="normal" officeooo:rsid="006b38b8" style:font-style-asian="italic" style:font-weight-asian="normal" style:font-weight-complex="normal"/>
    </style:style>
    <style:style style:name="T63" style:family="text">
      <style:text-properties style:font-name="Calibri" fo:font-style="italic" style:text-underline-style="none" fo:font-weight="normal" officeooo:rsid="001c9b58" style:font-style-asian="italic" style:font-weight-asian="normal" style:font-weight-complex="normal"/>
    </style:style>
    <style:style style:name="T64" style:family="text">
      <style:text-properties style:font-name="Calibri" officeooo:rsid="00698ecd"/>
    </style:style>
    <style:style style:name="T65" style:family="text">
      <style:text-properties style:font-name="Calibri" fo:font-size="13pt" fo:font-style="normal" officeooo:rsid="0068e39e" style:font-size-asian="13pt" style:font-style-asian="normal" style:font-name-complex="Arial" style:font-size-complex="13pt" style:font-style-complex="normal"/>
    </style:style>
    <style:style style:name="T66" style:family="text">
      <style:text-properties officeooo:rsid="00698ecd"/>
    </style:style>
    <style:style style:name="T67" style:family="text">
      <style:text-properties officeooo:rsid="006a6e99"/>
    </style:style>
    <style:style style:name="T68" style:family="text">
      <style:text-properties officeooo:rsid="006b38b8"/>
    </style:style>
    <style:style style:name="T69" style:family="text">
      <style:text-properties officeooo:rsid="006ce443"/>
    </style:style>
    <style:style style:name="T70" style:family="text">
      <style:text-properties officeooo:rsid="006d71a4"/>
    </style:style>
    <style:style style:name="T71" style:family="text">
      <style:text-properties officeooo:rsid="006f4104"/>
    </style:style>
    <style:style style:name="T72" style:family="text">
      <style:text-properties officeooo:rsid="0070e1d3"/>
    </style:style>
    <style:style style:name="T73" style:family="text">
      <style:text-properties officeooo:rsid="00716353"/>
    </style:style>
    <style:style style:name="T74" style:family="text">
      <style:text-properties style:font-name="Calibri" fo:font-weight="bold" style:font-weight-asian="bold" style:font-weight-complex="bold"/>
    </style:style>
    <style:style style:name="T75" style:family="text">
      <style:text-properties style:text-position="0% 100%" style:font-name="Calibri" fo:font-weight="bold" style:font-weight-asian="bold" style:font-weight-complex="bold"/>
    </style:style>
    <style:style style:name="T76" style:family="text">
      <style:text-properties style:text-position="-33% 58%" style:font-name="Calibri" fo:font-weight="bold" style:font-weight-asian="bold" style:font-weight-complex="bold"/>
    </style:style>
    <style:style style:name="T77" style:family="text">
      <style:text-properties style:text-position="0% 100%" style:font-name="Calibri"/>
    </style:style>
    <style:style style:name="T78" style:family="text">
      <style:text-properties style:text-position="-33% 58%" style:font-name="Calibri"/>
    </style:style>
    <style:style style:name="T79" style:family="tex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3" style:font-size-complex="6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82" style:family="text">
      <style:text-properties style:font-name="Wingdings 2" fo:font-style="italic" style:font-style-asian="italic" style:font-style-complex="italic"/>
    </style:style>
    <style:style style:name="T83" style:family="text">
      <style:text-properties fo:font-style="italic" style:font-name-asian="Arial" style:font-style-asian="italic" style:font-style-complex="italic"/>
    </style:style>
    <style:style style:name="T84" style:family="text">
      <style:text-properties style:font-name="Calibri" fo:font-style="italic" style:font-name-asian="Arial" style:font-size-asian="13pt" style:font-style-asian="italic" style:font-style-complex="italic"/>
    </style:style>
    <style:style style:name="T85" style:family="text">
      <style:text-properties style:font-name="Calibri" fo:font-size="13pt" style:font-name-asian="Arial" style:font-size-asian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9.13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6.697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color="#000000" draw:fill="none" draw:fill-color="#ffffff" fo:min-height="3.942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Ultrafine_20_Dashed" svg:stroke-width="0cm" svg:stroke-color="#666666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ffffff" draw:textarea-horizontal-align="center" draw:textarea-vertical-align="middle" draw:auto-grow-height="true" draw:auto-grow-width="false" fo:min-height="0.764cm" fo:min-width="0cm" fo:padding-top="0.09cm" fo:padding-bottom="0.09cm" fo:padding-left="0.215cm" fo:padding-right="0.21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49cm" svg:stroke-color="#000000" draw:marker-start="" draw:marker-start-width="0.275cm" draw:marker-start-center="false" draw:marker-end="Arrow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9cm" svg:stroke-color="#000000" draw:marker-start="" draw:marker-start-width="0.275cm" draw:marker-start-center="false" draw:marker-end="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color="#000000" draw:fill="none" draw:fill-color="#ffffff" fo:min-height="6.02cm" fo:padding-top="0.101cm" fo:padding-bottom="0.101cm" fo:padding-left="0.101cm" fo:padding-right="0.10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2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21" style:family="graphic">
      <style:graphic-properties draw:stroke="solid" svg:stroke-color="#000000" draw:fill="none" draw:fill-color="#ffffff" fo:min-height="9.521cm" fo:padding-top="0.101cm" fo:padding-bottom="0.101cm" fo:padding-left="0.101cm" fo:padding-right="0.101cm" fo:margin-left="0.101cm" fo:margin-right="0.101cm" fo:margin-top="0.101cm" fo:margin-bottom="0.10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color="#000000" draw:fill="none" draw:fill-color="#ffffff" fo:min-height="6.772cm" fo:padding-top="0.101cm" fo:padding-bottom="0.101cm" fo:padding-left="0.101cm" fo:padding-right="0.101cm" fo:margin-left="0.101cm" fo:margin-right="0.101cm" fo:margin-top="0.101cm" fo:margin-bottom="0.101cm"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3.0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4" draw:z-index="15" draw:style-name="gr22" draw:text-style-name="P70" svg:width="8.409cm" svg:height="6.973cm" svg:x="11.927cm" svg:y="3.496cm">
        <draw:text-box>
          <text:p><text:span text:style-name="T74">Fig.4</text:span></text:p>
        </draw:text-box>
      </draw:frame>
      <text:p text:style-name="P9"><text:span text:style-name="T58">Sc.Phys.</text:span><text:tab/><text:tab/><text:span text:style-name="T58">TP n°3</text:span>: <text:tab/><text:span text:style-name="T58">fibre optique et endoscopie</text:span><text:tab/></text:p>
      <text:p text:style-name="P10"/>
      <text:p text:style-name="P13">I. Schéma et vocabulaire</text:p>
      <text:list xml:id="list1466343063991807786" text:style-name="L55">
        <text:list-item>
          <text:p text:style-name="P62">Lorsqu'un rayon lumineux arrive sur la surface d'un miroir, la lumière rebondit sur la surface ; on dit qu'elle se reflète ou se réfléchit. Le rayon qui arrive se nomme « rayon …....................... » et celui qui rebondit se nomme le « rayon ….......................».</text:p>
        </text:list-item>
        <text:list-item>
          <text:p text:style-name="P62">La lumière peut pénétrer certains matériaux (l'eau, le verre, le plexiglass). Lorsque le rayon entre dans le matériau, il est en général …................................; ce phénomène s'appelle la …................................., et le rayon dévié se nomme « rayon ….....................................».</text:p>
        </text:list-item>
      </text:list>
      <text:p text:style-name="P12"><draw:frame text:anchor-type="paragraph" draw:z-index="0" draw:style-name="gr1" draw:text-style-name="P70" svg:width="19.13cm" svg:height="9.341cm" svg:x="-0.078cm" svg:y="0.261cm"><draw:text-box><text:p><text:span text:style-name="T74">Fig.1</text:span></text:p></draw:text-box></draw:frame></text:p>
      <text:p text:style-name="P12"><draw:frame draw:style-name="fr1" draw:name="images4" text:anchor-type="paragraph" svg:x="0.016cm" svg:y="-0.206cm" svg:width="12.158cm" svg:height="9.038cm" draw:z-index="2"><draw:image xlink:href="Pictures/2000000900002EB8000023F97D6B3F06.svm" xlink:type="simple" xlink:show="embed" xlink:actuate="onLoad"/></draw:frame><draw:frame text:anchor-type="paragraph" draw:z-index="3" draw:style-name="gr3" draw:text-style-name="P71" svg:width="7.767cm" svg:height="4.144cm" svg:x="11.153cm" svg:y="0.303cm"><draw:text-box><text:p><text:span text:style-name="T75">i</text:span><text:span text:style-name="T76">1</text:span><text:span text:style-name="T77">: angle d'incidence <text:s/></text:span></text:p><text:p><text:span text:style-name="T77">(entre le rayon incident et la normale)</text:span></text:p><text:p><text:span text:style-name="T75">i</text:span><text:span text:style-name="T76">2</text:span><text:span text:style-name="T77">:</text:span><text:span text:style-name="T78"> </text:span><text:span text:style-name="T77">angle de réfraction <text:s/></text:span></text:p><text:p><text:span text:style-name="T77">(entre le rayon réfracté et la normale)</text:span></text:p><text:p><text:span text:style-name="T75">r</text:span><text:span text:style-name="T77">: angle de réflexion <text:s/></text:span></text:p><text:p><text:span text:style-name="T77">(entre le rayon réfléchi <text:s/>et la normale)</text:span></text:p><text:p><text:span text:style-name="T75">I</text:span><text:span text:style-name="T77">: point d'incidence</text:span></text:p></draw:text-box></draw:frame></text:p>
      <text:p text:style-name="P12"/>
      <text:p text:style-name="P12"/>
      <text:p text:style-name="P12"/>
      <text:p text:style-name="P12"/>
      <text:p text:style-name="P13"/>
      <text:p text:style-name="P13"><draw:frame text:anchor-type="paragraph" draw:z-index="16" draw:style-name="gr23" svg:width="7.515cm" svg:height="3.043cm" svg:x="11.352cm" svg:y="0.487cm"><draw:text-box><text:p text:style-name="P79"><text:span text:style-name="T82"></text:span><text:span text:style-name="T83"> </text:span><text:span text:style-name="T84"><text:s/></text:span><text:span text:style-name="T85">Compléter le schéma en indiquant : le rayon réfracté, le rayon réfléchi, les angles d'incidence, de réflexion et de réfraction.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5"/>
      <text:p text:style-name="P19"><text:span text:style-name="T2">II.</text:span><text:span text:style-name="T1"> </text:span><text:span text:style-name="T4">Réfraction</text:span><text:span text:style-name="T3"> </text:span><text:span text:style-name="T4">et</text:span><text:span text:style-name="T3"> r</text:span><text:span text:style-name="T4">é</text:span><text:span text:style-name="T3">fle</text:span><text:span text:style-name="T4">x</text:span><text:span text:style-name="T3">ion</text:span></text:p>
      <text:p text:style-name="P26"><text:span text:style-name="T31">1. </text:span><text:span text:style-name="T32">Matéri</text:span><text:span text:style-name="T33">e</text:span><text:span text:style-name="T32">l</text:span><text:span text:style-name="T30">:</text:span><text:span text:style-name="T29"> </text:span><text:span text:style-name="T59">u</text:span>n <text:span text:style-name="T59">dispositif optique constitué d'une lampe munie d'une fente, d'un demi-cylindre en plexiglas, d'un support tournant gradué en degrés.</text:span></text:p>
      <text:p text:style-name="P27"><draw:frame text:anchor-type="paragraph" draw:z-index="1" draw:style-name="gr2" draw:text-style-name="P70" svg:width="19.13cm" svg:height="6.899cm" svg:x="-0.141cm" svg:y="0.556cm"><draw:text-box><text:p><text:span text:style-name="T74">Fig.2.a</text:span><text:span text:style-name="T74"><text:tab/></text:span><text:span text:style-name="T74"><text:tab/></text:span><text:span text:style-name="T74"><text:tab/></text:span><text:span text:style-name="T74"><text:tab/></text:span><text:span text:style-name="T74"><text:tab/></text:span><text:span text:style-name="T74"><text:tab/></text:span><text:span text:style-name="T74"><text:tab/></text:span><text:span text:style-name="T74"><text:tab/></text:span><text:span text:style-name="T74"><text:tab/></text:span><text:span text:style-name="T74">Fig.2.b.</text:span></text:p></draw:text-box></draw:frame><draw:line text:anchor-type="paragraph" draw:z-index="4" draw:style-name="gr4" draw:text-style-name="P72" svg:x1="9.142cm" svg:y1="0.556cm" svg:x2="9.142cm" svg:y2="7.455cm"><text:p/></draw:line><text:span text:style-name="T54">2. Manipulations</text:span>:<text:span text:style-name="T19"> </text:span><text:span text:style-name="T22">mettre en œuvre les expériences des fig.2a et 2.b</text:span></text:p>
      <text:p text:style-name="P27"><text:span text:style-name="T22"/></text:p>
      <text:p text:style-name="P29"/>
      <text:p text:style-name="P25"><draw:g text:anchor-type="paragraph" draw:z-index="5" draw:style-name="gr5"><draw:g draw:style-name="gr6"><draw:g draw:style-name="gr6"><draw:g draw:style-name="gr6"><draw:custom-shape draw:style-name="gr7" draw:text-style-name="P73" svg:width="4.001cm" svg:height="4.001cm" draw:transform="rotate (-0.698131700797732) translate (15.9896527777778cm -0.777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line draw:style-name="gr8" draw:text-style-name="P73" svg:x1="17.453cm" svg:y1="3.069cm" svg:x2="17.759cm" svg:y2="3.326cm"><text:p/></draw:line><draw:line draw:style-name="gr8" draw:text-style-name="P73" svg:x1="17.743cm" svg:y1="2.588cm" svg:x2="18.119cm" svg:y2="2.725cm"><text:p/></draw:line><draw:line draw:style-name="gr8" draw:text-style-name="P73" svg:x1="17.841cm" svg:y1="2.038cm" svg:x2="18.241cm" svg:y2="2.038cm"><text:p/></draw:line><draw:line draw:style-name="gr8" draw:text-style-name="P73" svg:x1="17.743cm" svg:y1="1.489cm" svg:x2="18.119cm" svg:y2="1.352cm"><text:p/></draw:line><draw:line draw:style-name="gr8" draw:text-style-name="P73" svg:x1="17.459cm" svg:y1="1.013cm" svg:x2="17.765cm" svg:y2="0.756cm"><text:p/></draw:line></draw:g><draw:g draw:style-name="gr6"><draw:line draw:style-name="gr8" draw:text-style-name="P73" svg:x1="14.695cm" svg:y1="0.755cm" svg:x2="15.001cm" svg:y2="1.012cm"><text:p/></draw:line><draw:line draw:style-name="gr8" draw:text-style-name="P73" svg:x1="14.351cm" svg:y1="1.346cm" svg:x2="14.727cm" svg:y2="1.483cm"><text:p/></draw:line><draw:line draw:style-name="gr8" draw:text-style-name="P73" svg:x1="14.217cm" svg:y1="2.039cm" svg:x2="14.617cm" svg:y2="2.039cm"><text:p/></draw:line><draw:line draw:style-name="gr8" draw:text-style-name="P73" svg:x1="14.338cm" svg:y1="2.725cm" svg:x2="14.714cm" svg:y2="2.588cm"><text:p/></draw:line><draw:line draw:style-name="gr8" draw:text-style-name="P73" svg:x1="14.696cm" svg:y1="3.33cm" svg:x2="15.002cm" svg:y2="3.073cm"><text:p/></draw:line></draw:g><draw:g draw:style-name="gr6"><draw:line draw:style-name="gr8" draw:text-style-name="P73" svg:x1="14.702cm" svg:y1="0.757cm" svg:x2="15.008cm" svg:y2="1.014cm"><text:p/></draw:line><draw:line draw:style-name="gr8" draw:text-style-name="P73" svg:x1="15.226cm" svg:y1="0.313cm" svg:x2="15.426cm" svg:y2="0.659cm"><text:p/></draw:line><draw:line draw:style-name="gr8" draw:text-style-name="P73" svg:x1="15.879cm" svg:y1="0.062cm" svg:x2="15.948cm" svg:y2="0.456cm"><text:p/></draw:line><draw:line draw:style-name="gr8" draw:text-style-name="P73" svg:x1="16.579cm" svg:y1="0.065cm" svg:x2="16.51cm" svg:y2="0.459cm"><text:p/></draw:line><draw:line draw:style-name="gr8" draw:text-style-name="P73" svg:x1="17.234cm" svg:y1="0.313cm" svg:x2="17.034cm" svg:y2="0.659cm"><text:p/></draw:line></draw:g><draw:g draw:style-name="gr6"><draw:line draw:style-name="gr8" draw:text-style-name="P73" svg:x1="17.452cm" svg:y1="3.066cm" svg:x2="17.758cm" svg:y2="3.323cm"><text:p/></draw:line><draw:line draw:style-name="gr8" draw:text-style-name="P73" svg:x1="17.026cm" svg:y1="3.431cm" svg:x2="17.226cm" svg:y2="3.777cm"><text:p/></draw:line><draw:line draw:style-name="gr8" draw:text-style-name="P73" svg:x1="16.503cm" svg:y1="3.629cm" svg:x2="16.572cm" svg:y2="4.023cm"><text:p/></draw:line><draw:line draw:style-name="gr8" draw:text-style-name="P73" svg:x1="15.944cm" svg:y1="3.625cm" svg:x2="15.875cm" svg:y2="4.019cm"><text:p/></draw:line><draw:line draw:style-name="gr8" draw:text-style-name="P73" svg:x1="15.426cm" svg:y1="3.429cm" svg:x2="15.226cm" svg:y2="3.775cm"><text:p/></draw:line></draw:g></draw:g><draw:line draw:style-name="gr9" draw:text-style-name="P73" svg:x1="14.956cm" svg:y1="3.562cm" svg:x2="17.523cm" svg:y2="0.502cm"><text:p/></draw:line><draw:frame draw:style-name="gr10" draw:text-style-name="P75" svg:width="0.623cm" svg:height="0.498cm" draw:transform="rotate (0.871617428445968) translate (16.9950694444444cm 3.08504166666667cm)"><draw:text-box><text:p text:style-name="P74"><text:span text:style-name="T79">0</text:span></text:p></draw:text-box></draw:frame><draw:frame draw:style-name="gr10" draw:text-style-name="P75" svg:width="0.623cm" svg:height="0.498cm" draw:transform="rotate (0.873886356473561) translate (14.7020138888889cm 1.16416666666667cm)"><draw:text-box><text:p text:style-name="P74"><text:span text:style-name="T79">0</text:span></text:p></draw:text-box></draw:frame><draw:frame draw:style-name="gr10" draw:text-style-name="P75" svg:width="0.74cm" svg:height="0.498cm" draw:transform="rotate (1.22015968006924) translate (14.4709444444444cm 1.76918055555556cm)"><draw:text-box><text:p text:style-name="P74"><text:span text:style-name="T79">20</text:span></text:p></draw:text-box></draw:frame><draw:frame draw:style-name="gr10" draw:text-style-name="P75" svg:width="0.74cm" svg:height="0.498cm" draw:transform="rotate (0.522202512196703) translate (15.0300972222222cm 0.735541666666667cm)"><draw:text-box><text:p text:style-name="P74"><text:span text:style-name="T79">20</text:span></text:p></draw:text-box></draw:frame><draw:frame draw:style-name="gr10" draw:text-style-name="P75" svg:width="0.74cm" svg:height="0.498cm" draw:transform="rotate (-2.6172957462907) translate (17.414875cm 3.38666666666667cm)"><draw:text-box><text:p text:style-name="P74"><text:span text:style-name="T79">20</text:span></text:p></draw:text-box></draw:frame><draw:frame draw:style-name="gr10" draw:text-style-name="P75" svg:width="0.74cm" svg:height="0.498cm" draw:transform="rotate (-1.91916404549296) translate (17.9951944444444cm 2.29834722222222cm)"><draw:text-box><text:p text:style-name="P74"><text:span text:style-name="T79">20</text:span></text:p></draw:text-box></draw:frame><draw:frame draw:style-name="gr10" draw:text-style-name="P75" svg:width="0.74cm" svg:height="0.498cm" draw:transform="rotate (-1.5707963267949) translate (17.9793194444444cm 1.67922222222222cm)"><draw:text-box><text:p text:style-name="P74"><text:span text:style-name="T79">40</text:span></text:p></draw:text-box></draw:frame><draw:frame draw:style-name="gr10" draw:text-style-name="P75" svg:width="0.74cm" svg:height="0.498cm" draw:transform="rotate (-2.96513986621317) translate (16.906875cm 3.72356944444444cm)"><draw:text-box><text:p text:style-name="P74"><text:span text:style-name="T79">40</text:span></text:p></draw:text-box></draw:frame><draw:frame draw:style-name="gr10" draw:text-style-name="P75" svg:width="0.74cm" svg:height="0.498cm" draw:transform="rotate (1.5707963267949) translate (14.4409583333333cm 2.42005555555556cm)"><draw:text-box><text:p text:style-name="P74"><text:span text:style-name="T79">40</text:span></text:p></draw:text-box></draw:frame><draw:frame draw:style-name="gr10" draw:text-style-name="P75" svg:width="0.74cm" svg:height="0.498cm" draw:transform="rotate (0.174183859349034) translate (15.5380972222222cm 0.384527777777778cm)"><draw:text-box><text:p text:style-name="P74"><text:span text:style-name="T79">40</text:span></text:p></draw:text-box></draw:frame><draw:frame draw:style-name="gr10" draw:text-style-name="P75" svg:width="0.74cm" svg:height="0.498cm" draw:transform="rotate (-0.176103721526228) translate (16.1783888888889cm 0.239888888888889cm)"><draw:text-box><text:p text:style-name="P74"><text:span text:style-name="T79">60</text:span></text:p></draw:text-box></draw:frame><draw:frame draw:style-name="gr10" draw:text-style-name="P75" svg:width="0.74cm" svg:height="0.498cm" draw:transform="rotate (-0.522202512196704) translate (16.8063333333333cm 0.335138888888889cm)"><draw:text-box><text:p text:style-name="P74"><text:span text:style-name="T79">80</text:span></text:p></draw:text-box></draw:frame><draw:frame draw:style-name="gr10" draw:text-style-name="P75" svg:width="0.74cm" svg:height="0.498cm" draw:transform="rotate (-0.87091929674517) translate (17.3549027777778cm 0.622652777777778cm)"><draw:text-box><text:p text:style-name="P74"><text:span text:style-name="T79">80</text:span></text:p></draw:text-box></draw:frame><draw:frame draw:style-name="gr10" draw:text-style-name="P75" svg:width="0.74cm" svg:height="0.498cm" draw:transform="rotate (-1.22103234469523) translate (17.7570694444444cm 1.09890277777778cm)"><draw:text-box><text:p text:style-name="P74"><text:span text:style-name="T79">60</text:span></text:p></draw:text-box></draw:frame><draw:frame draw:style-name="gr10" draw:text-style-name="P75" svg:width="0.74cm" svg:height="0.498cm" draw:transform="rotate (2.27067335684462) translate (15.1182916666667cm 3.46075cm)"><draw:text-box><text:p text:style-name="P74"><text:span text:style-name="T79">80</text:span></text:p></draw:text-box></draw:frame><draw:frame draw:style-name="gr10" draw:text-style-name="P75" svg:width="0.74cm" svg:height="0.498cm" draw:transform="rotate (1.91916404549296) translate (14.6861388888889cm 3.01095833333333cm)"><draw:text-box><text:p text:style-name="P74"><text:span text:style-name="T79">60</text:span></text:p></draw:text-box></draw:frame><draw:frame draw:style-name="gr10" draw:text-style-name="P75" svg:width="0.74cm" svg:height="0.498cm" draw:transform="rotate (2.6172957462907) translate (15.6421666666667cm 3.75708333333333cm)"><draw:text-box><text:p text:style-name="P74"><text:span text:style-name="T79">80</text:span></text:p></draw:text-box></draw:frame><draw:frame draw:style-name="gr10" draw:text-style-name="P75" svg:width="0.74cm" svg:height="0.498cm" draw:transform="rotate (2.96740879424076) translate (16.2754027777778cm 3.857625cm)"><draw:text-box><text:p text:style-name="P74"><text:span text:style-name="T79">60</text:span></text:p></draw:text-box></draw:frame></draw:g><draw:custom-shape draw:style-name="gr11" draw:text-style-name="P73" svg:width="2.597cm" svg:height="2.595cm" draw:transform="skewX (0.000698131700797736) rotate (-0.698131700797732) translate (16.0672638888889cm 0.211666666666667cm)"><text:p/><draw:enhanced-geometry draw:glue-point-type="segments" draw:type="mso-spt100" draw:modifiers="-90 89.830986391371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frame draw:style-name="gr12" draw:text-style-name="P76" svg:width="2.784cm" svg:height="0.944cm" svg:x="9.349cm" svg:y="1.557cm"><draw:text-box><text:p text:style-name="P74"><text:span text:style-name="T80">Lampe</text:span></text:p></draw:text-box></draw:frame><draw:line draw:style-name="gr13" draw:text-style-name="P73" svg:x1="12.155cm" svg:y1="2.053cm" svg:x2="14.191cm" svg:y2="2.053cm"><text:p/></draw:line><draw:line draw:style-name="gr14" draw:text-style-name="P73" svg:x1="14.044cm" svg:y1="2.053cm" svg:x2="16.253cm" svg:y2="2.053cm"><text:p/></draw:line></draw:g><draw:g text:anchor-type="paragraph" draw:z-index="6" draw:style-name="gr5"><draw:g draw:style-name="gr6"><draw:g draw:style-name="gr6"><draw:g draw:style-name="gr6"><draw:custom-shape draw:style-name="gr7" draw:text-style-name="P73" svg:width="3.999cm" svg:height="4.001cm" draw:transform="skewX (0.000523598775598344) rotate (2.44346095279206) translate (7.11023611111111cm 4.91243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line draw:style-name="gr8" draw:text-style-name="P73" svg:x1="5.646cm" svg:y1="1.066cm" svg:x2="5.34cm" svg:y2="0.809cm"><text:p/></draw:line><draw:line draw:style-name="gr8" draw:text-style-name="P73" svg:x1="5.36cm" svg:y1="1.545cm" svg:x2="4.984cm" svg:y2="1.408cm"><text:p/></draw:line><draw:line draw:style-name="gr8" draw:text-style-name="P73" svg:x1="5.257cm" svg:y1="2.096cm" svg:x2="4.857cm" svg:y2="2.096cm"><text:p/></draw:line><draw:line draw:style-name="gr8" draw:text-style-name="P73" svg:x1="5.358cm" svg:y1="2.647cm" svg:x2="4.982cm" svg:y2="2.784cm"><text:p/></draw:line><draw:line draw:style-name="gr8" draw:text-style-name="P73" svg:x1="5.641cm" svg:y1="3.124cm" svg:x2="5.335cm" svg:y2="3.381cm"><text:p/></draw:line></draw:g><draw:g draw:style-name="gr6"><draw:line draw:style-name="gr8" draw:text-style-name="P73" svg:x1="8.403cm" svg:y1="3.381cm" svg:x2="8.097cm" svg:y2="3.124cm"><text:p/></draw:line><draw:line draw:style-name="gr8" draw:text-style-name="P73" svg:x1="8.752cm" svg:y1="2.785cm" svg:x2="8.376cm" svg:y2="2.648cm"><text:p/></draw:line><draw:line draw:style-name="gr8" draw:text-style-name="P73" svg:x1="8.885cm" svg:y1="2.096cm" svg:x2="8.485cm" svg:y2="2.096cm"><text:p/></draw:line><draw:line draw:style-name="gr8" draw:text-style-name="P73" svg:x1="8.76cm" svg:y1="1.408cm" svg:x2="8.384cm" svg:y2="1.545cm"><text:p/></draw:line><draw:line draw:style-name="gr8" draw:text-style-name="P73" svg:x1="8.402cm" svg:y1="0.808cm" svg:x2="8.096cm" svg:y2="1.065cm"><text:p/></draw:line></draw:g><draw:g draw:style-name="gr6"><draw:line draw:style-name="gr8" draw:text-style-name="P73" svg:x1="8.401cm" svg:y1="3.375cm" svg:x2="8.095cm" svg:y2="3.118cm"><text:p/></draw:line><draw:line draw:style-name="gr8" draw:text-style-name="P73" svg:x1="7.875cm" svg:y1="3.821cm" svg:x2="7.675cm" svg:y2="3.475cm"><text:p/></draw:line><draw:line draw:style-name="gr8" draw:text-style-name="P73" svg:x1="7.219cm" svg:y1="4.074cm" svg:x2="7.15cm" svg:y2="3.68cm"><text:p/></draw:line><draw:line draw:style-name="gr8" draw:text-style-name="P73" svg:x1="6.521cm" svg:y1="4.07cm" svg:x2="6.59cm" svg:y2="3.676cm"><text:p/></draw:line><draw:line draw:style-name="gr8" draw:text-style-name="P73" svg:x1="5.866cm" svg:y1="3.821cm" svg:x2="6.066cm" svg:y2="3.475cm"><text:p/></draw:line></draw:g><draw:g draw:style-name="gr6"><draw:line draw:style-name="gr8" draw:text-style-name="P73" svg:x1="5.65cm" svg:y1="1.066cm" svg:x2="5.344cm" svg:y2="0.809cm"><text:p/></draw:line><draw:line draw:style-name="gr8" draw:text-style-name="P73" svg:x1="6.073cm" svg:y1="0.706cm" svg:x2="5.873cm" svg:y2="0.36cm"><text:p/></draw:line><draw:line draw:style-name="gr8" draw:text-style-name="P73" svg:x1="6.598cm" svg:y1="0.507cm" svg:x2="6.529cm" svg:y2="0.113cm"><text:p/></draw:line><draw:line draw:style-name="gr8" draw:text-style-name="P73" svg:x1="7.157cm" svg:y1="0.508cm" svg:x2="7.226cm" svg:y2="0.114cm"><text:p/></draw:line><draw:line draw:style-name="gr8" draw:text-style-name="P73" svg:x1="7.674cm" svg:y1="0.706cm" svg:x2="7.874cm" svg:y2="0.36cm"><text:p/></draw:line></draw:g></draw:g><draw:line draw:style-name="gr9" draw:text-style-name="P73" svg:x1="8.146cm" svg:y1="0.575cm" svg:x2="5.579cm" svg:y2="3.635cm"><text:p/></draw:line><draw:frame draw:style-name="gr10" draw:text-style-name="P75" svg:width="0.623cm" svg:height="0.498cm" draw:transform="rotate (-2.26997522514382) translate (6.10481944444445cm 1.04875cm)"><draw:text-box><text:p text:style-name="P74"><text:span text:style-name="T79">0</text:span></text:p></draw:text-box></draw:frame><draw:frame draw:style-name="gr10" draw:text-style-name="P75" svg:width="0.623cm" svg:height="0.498cm" draw:transform="rotate (-2.26596096786424) translate (8.397875cm 2.97215277777778cm)"><draw:text-box><text:p text:style-name="P74"><text:span text:style-name="T79">0</text:span></text:p></draw:text-box></draw:frame><draw:frame draw:style-name="gr10" draw:text-style-name="P75" svg:width="0.74cm" svg:height="0.498cm" draw:transform="rotate (-1.92056030889456) translate (8.62618055555556cm 2.36713888888889cm)"><draw:text-box><text:p text:style-name="P74"><text:span text:style-name="T79">20</text:span></text:p></draw:text-box></draw:frame><draw:frame draw:style-name="gr10" draw:text-style-name="P75" svg:width="0.74cm" svg:height="0.498cm" draw:transform="rotate (-2.61939014139309) translate (8.06879166666667cm 3.39901388888889cm)"><draw:text-box><text:p text:style-name="P74"><text:span text:style-name="T79">20</text:span></text:p></draw:text-box></draw:frame><draw:frame draw:style-name="gr10" draw:text-style-name="P75" svg:width="0.74cm" svg:height="0.498cm" draw:transform="rotate (0.522202512196703) translate (5.68577777777778cm 0.749652777777778cm)"><draw:text-box><text:p text:style-name="P74"><text:span text:style-name="T79">20</text:span></text:p></draw:text-box></draw:frame><draw:frame draw:style-name="gr10" draw:text-style-name="P75" svg:width="0.74cm" svg:height="0.498cm" draw:transform="rotate (1.22242860809683) translate (5.10369444444445cm 1.83797222222222cm)"><draw:text-box><text:p text:style-name="P74"><text:span text:style-name="T79">20</text:span></text:p></draw:text-box></draw:frame><draw:frame draw:style-name="gr10" draw:text-style-name="P75" svg:width="0.74cm" svg:height="0.498cm" draw:transform="rotate (1.5707963267949) translate (5.12233333333333cm 2.45709722222222cm)"><draw:text-box><text:p text:style-name="P74"><text:span text:style-name="T79">40</text:span></text:p></draw:text-box></draw:frame><draw:frame draw:style-name="gr10" draw:text-style-name="P75" svg:width="0.74cm" svg:height="0.498cm" draw:transform="rotate (0.173660260573436) translate (6.18948611111111cm 0.410986111111111cm)"><draw:text-box><text:p text:style-name="P74"><text:span text:style-name="T79">40</text:span></text:p></draw:text-box></draw:frame><draw:frame draw:style-name="gr10" draw:text-style-name="P75" svg:width="0.74cm" svg:height="0.498cm" draw:transform="rotate (-1.5707963267949) translate (8.66069444444444cm 1.71802777777778cm)"><draw:text-box><text:p text:style-name="P74"><text:span text:style-name="T79">40</text:span></text:p></draw:text-box></draw:frame><draw:frame draw:style-name="gr10" draw:text-style-name="P75" svg:width="0.74cm" svg:height="0.498cm" draw:transform="rotate (-2.96740879424076) translate (7.56002777777778cm 3.75002777777778cm)"><draw:text-box><text:p text:style-name="P74"><text:span text:style-name="T79">40</text:span></text:p></draw:text-box></draw:frame><draw:frame draw:style-name="gr10" draw:text-style-name="P75" svg:width="0.74cm" svg:height="0.498cm" draw:transform="rotate (2.96793239301636) translate (6.91973611111111cm 3.89819444444444cm)"><draw:text-box><text:p text:style-name="P74"><text:span text:style-name="T79">60</text:span></text:p></draw:text-box></draw:frame><draw:frame draw:style-name="gr10" draw:text-style-name="P75" svg:width="0.74cm" svg:height="0.498cm" draw:transform="rotate (2.61939014139309) translate (6.29079166666667cm 3.80294444444444cm)"><draw:text-box><text:p text:style-name="P74"><text:span text:style-name="T79">80</text:span></text:p></draw:text-box></draw:frame><draw:frame draw:style-name="gr10" draw:text-style-name="P75" svg:width="0.74cm" svg:height="0.498cm" draw:transform="rotate (2.26892802759263) translate (5.74222222222222cm 3.51290277777778cm)"><draw:text-box><text:p text:style-name="P74"><text:span text:style-name="T79">80</text:span></text:p></draw:text-box></draw:frame><draw:frame draw:style-name="gr10" draw:text-style-name="P75" svg:width="0.74cm" svg:height="0.498cm" draw:transform="rotate (1.91916404549296) translate (5.33929166666667cm 3.03918055555556cm)"><draw:text-box><text:p text:style-name="P74"><text:span text:style-name="T79">60</text:span></text:p></draw:text-box></draw:frame><draw:frame draw:style-name="gr10" draw:text-style-name="P75" svg:width="0.74cm" svg:height="0.498cm" draw:transform="rotate (-0.87091929674517) translate (7.98059722222222cm 0.673805555555556cm)"><draw:text-box><text:p text:style-name="P74"><text:span text:style-name="T79">80</text:span></text:p></draw:text-box></draw:frame><draw:frame draw:style-name="gr10" draw:text-style-name="P75" svg:width="0.74cm" svg:height="0.498cm" draw:transform="rotate (-1.22330127272283) translate (8.41375cm 1.12183333333333cm)"><draw:text-box><text:p text:style-name="P74"><text:span text:style-name="T79">60</text:span></text:p></draw:text-box></draw:frame><draw:frame draw:style-name="gr10" draw:text-style-name="P75" svg:width="0.74cm" svg:height="0.498cm" draw:transform="rotate (-0.522202512196704) translate (7.45595833333333cm 0.381cm)"><draw:text-box><text:p text:style-name="P74"><text:span text:style-name="T79">80</text:span></text:p></draw:text-box></draw:frame><draw:frame draw:style-name="gr10" draw:text-style-name="P75" svg:width="0.74cm" svg:height="0.498cm" draw:transform="rotate (-0.174183859349034) translate (6.82272222222222cm 0.276930555555556cm)"><draw:text-box><text:p text:style-name="P74"><text:span text:style-name="T79">60</text:span></text:p></draw:text-box></draw:frame></draw:g><draw:custom-shape draw:style-name="gr11" draw:text-style-name="P73" svg:width="2.599cm" svg:height="2.597cm" draw:transform="skewX (-0.000698131700797803) rotate (2.44346095279206) translate (7.03086111111111cm 3.92465277777778cm)"><text:p/><draw:enhanced-geometry draw:glue-point-type="segments" draw:type="mso-spt100" draw:modifiers="-90 89.830986391371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frame draw:style-name="gr12" draw:text-style-name="P76" svg:width="2.784cm" svg:height="0.944cm" svg:x="-0.025cm" svg:y="1.607cm"><draw:text-box><text:p text:style-name="P74"><text:span text:style-name="T80">Lampe</text:span></text:p></draw:text-box></draw:frame><draw:line draw:style-name="gr13" draw:text-style-name="P73" svg:x1="2.781cm" svg:y1="2.101cm" svg:x2="4.817cm" svg:y2="2.101cm"><text:p/></draw:line><draw:line draw:style-name="gr14" draw:text-style-name="P73" svg:x1="4.67cm" svg:y1="2.101cm" svg:x2="6.879cm" svg:y2="2.101cm"><text:p/></draw:line></draw:g></text:p>
      <text:p text:style-name="P25"/>
      <text:p text:style-name="P25"/>
      <text:p text:style-name="P25"/>
      <text:p text:style-name="P25"/>
      <text:p text:style-name="P25"/>
      <text:p text:style-name="P20"><text:soft-page-break/><text:span text:style-name="T60">Sur chacun des schémas de la </text:span><text:s/>fig.2: </text:p>
      <text:p text:style-name="P2"><text:span text:style-name="T10"></text:span><text:span text:style-name="T25"> </text:span><text:span text:style-name="T12"><text:s/></text:span><text:span text:style-name="T16">indiquer</text:span><text:span text:style-name="T17">:</text:span><text:span text:style-name="T13"> </text:span><text:span text:style-name="T15">la surface, la normale, le premier milieu, le deuxième milieu</text:span></text:p>
      <text:p text:style-name="P2"><text:span text:style-name="T10"></text:span><text:span text:style-name="T25"> </text:span><text:span text:style-name="T16">dessiner</text:span><text:span text:style-name="T14">:</text:span><text:span text:style-name="T13"><text:tab/>- (</text:span><text:span text:style-name="T15">en rouge</text:span><text:span text:style-name="T13">) </text:span><text:span text:style-name="T15">le rayon incident</text:span><text:span text:style-name="T13"><text:tab/></text:span></text:p>
      <text:p text:style-name="P3"><text:tab/><text:tab/>- (<text:span text:style-name="T60">en bleu</text:span>) <text:span text:style-name="T60">le rayon réfléchi</text:span><text:tab/><text:tab/><text:tab/></text:p>
      <text:p text:style-name="P2"><text:span text:style-name="T13"><text:tab/><text:tab/>- (</text:span><text:span text:style-name="T15">en vert</text:span><text:span text:style-name="T13">) </text:span><text:span text:style-name="T15">le rayon réfracté</text:span><text:span text:style-name="T13"><text:tab/></text:span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8">Fig.2.a</text:p>
          </table:table-cell>
          <table:table-cell table:style-name="Tableau1.C1" office:value-type="string">
            <text:p text:style-name="P8">Fig.2.b</text:p>
          </table:table-cell>
        </table:table-row>
        <table:table-row>
          <table:table-cell table:style-name="Tableau1.A2" office:value-type="string">
            <text:p text:style-name="P59"><text:span text:style-name="T60">premier milieu</text:span> </text:p>
            <text:p text:style-name="P7">(val<text:span text:style-name="T60">eur de l'indice de réfraction</text:span>)</text:p>
          </table:table-cell>
          <table:table-cell table:style-name="Tableau1.A2" office:value-type="string">
            <text:p text:style-name="P5">…................ </text:p>
            <text:p text:style-name="P7">( n<text:span text:style-name="T5">1</text:span><text:span text:style-name="T41"> = ….....)</text:span></text:p>
          </table:table-cell>
          <table:table-cell table:style-name="Tableau1.C2" office:value-type="string">
            <text:p text:style-name="P5">…................ </text:p>
            <text:p text:style-name="P7">( n<text:span text:style-name="T5">1</text:span><text:span text:style-name="T41"> = ….....)</text:span></text:p>
          </table:table-cell>
        </table:table-row>
        <table:table-row>
          <table:table-cell table:style-name="Tableau1.A2" office:value-type="string">
            <text:p text:style-name="P59"><text:span text:style-name="T60">deuxième milieu</text:span> </text:p>
            <text:p text:style-name="P60">(val<text:span text:style-name="T60">eur de l'indice de réfraction</text:span>)</text:p>
          </table:table-cell>
          <table:table-cell table:style-name="Tableau1.A2" office:value-type="string">
            <text:p text:style-name="P5">…................</text:p>
            <text:p text:style-name="P7">( n<text:span text:style-name="T5">2</text:span><text:span text:style-name="T41"> = ….....)</text:span></text:p>
          </table:table-cell>
          <table:table-cell table:style-name="Tableau1.C2" office:value-type="string">
            <text:p text:style-name="P5">…................</text:p>
            <text:p text:style-name="P7">( n<text:span text:style-name="T5">2</text:span><text:span text:style-name="T41"> = ….....)</text:span></text:p>
          </table:table-cell>
        </table:table-row>
        <table:table-row>
          <table:table-cell table:style-name="Tableau1.A2" office:value-type="string">
            <text:p text:style-name="P6">Angle <text:span text:style-name="T60">d'</text:span>incidence</text:p>
          </table:table-cell>
          <table:table-cell table:style-name="Tableau1.A2" office:value-type="string">
            <text:p text:style-name="P6"><text:span text:style-name="T41">i</text:span><text:span text:style-name="T5">1</text:span><text:span text:style-name="T41"> = ….....................</text:span></text:p>
          </table:table-cell>
          <table:table-cell table:style-name="Tableau1.C2" office:value-type="string">
            <text:p text:style-name="P6"><text:span text:style-name="T41">i</text:span><text:span text:style-name="T5">1</text:span><text:span text:style-name="T41"> = ….....................</text:span></text:p>
          </table:table-cell>
        </table:table-row>
        <table:table-row>
          <table:table-cell table:style-name="Tableau1.A2" office:value-type="string">
            <text:p text:style-name="P6">Angle <text:span text:style-name="T60">de réflexion</text:span></text:p>
          </table:table-cell>
          <table:table-cell table:style-name="Tableau1.A2" office:value-type="string">
            <text:p text:style-name="P6">r = ….........................</text:p>
          </table:table-cell>
          <table:table-cell table:style-name="Tableau1.C2" office:value-type="string">
            <text:p text:style-name="P6">r = ….........................</text:p>
          </table:table-cell>
        </table:table-row>
        <table:table-row>
          <table:table-cell table:style-name="Tableau1.A2" office:value-type="string">
            <text:p text:style-name="P6">Angle <text:span text:style-name="T60">de</text:span> <text:span text:style-name="T60">réfraction</text:span></text:p>
          </table:table-cell>
          <table:table-cell table:style-name="Tableau1.A2" office:value-type="string">
            <text:p text:style-name="P6"><text:span text:style-name="T41">i</text:span><text:span text:style-name="T5">2</text:span><text:span text:style-name="T41"> = ….....................</text:span></text:p>
          </table:table-cell>
          <table:table-cell table:style-name="Tableau1.C2" office:value-type="string">
            <text:p text:style-name="P6"><text:span text:style-name="T41">i</text:span><text:span text:style-name="T5">2</text:span><text:span text:style-name="T41"> = ….....................</text:span></text:p>
          </table:table-cell>
        </table:table-row>
      </table:table>
      <text:p text:style-name="P30"><text:span text:style-name="T48"></text:span><text:span text:style-name="T49"> <text:s/></text:span><text:span text:style-name="T50">Quelle relation lie l'angle d'incidence et l'angle de réflexion ?</text:span></text:p>
      <text:p text:style-name="P31">….................................................................................................................................................</text:p>
      <text:p text:style-name="P40"><text:span text:style-name="T11"></text:span><text:span text:style-name="T55"> <text:s/></text:span><text:span text:style-name="T18">Comparer («</text:span><text:span text:style-name="T56">écrire des inégalités</text:span><text:span text:style-name="T18">) </text:span><text:span text:style-name="T56">l'</text:span><text:span text:style-name="T18">angle </text:span><text:span text:style-name="T56">d'</text:span><text:span text:style-name="T18">incidence </text:span><text:span text:style-name="T56">et</text:span><text:span text:style-name="T18"> </text:span><text:span text:style-name="T56">l'</text:span><text:span text:style-name="T18">angle </text:span><text:span text:style-name="T56">de</text:span><text:span text:style-name="T18"> </text:span><text:span text:style-name="T56">réfraction</text:span><text:span text:style-name="T18">, </text:span><text:span text:style-name="T56">en tenant compte des indices de réfraction des milieux :</text:span></text:p>
      <text:p text:style-name="P32"><text:tab/>L<text:span text:style-name="T60">orsque</text:span> …................................, <text:span text:style-name="T60">alors</text:span> …............................... <text:span text:style-name="T54">(fig.2.a.)</text:span></text:p>
      <text:p text:style-name="P64"><text:tab/>L<text:span text:style-name="T60">orsque</text:span> …................................, <text:span text:style-name="T60">alors</text:span> …............................... <text:span text:style-name="T54">(fig.2.b.)</text:span></text:p>
      <text:p text:style-name="P28">III. <text:span text:style-name="T66">Réflexion totale</text:span></text:p>
      <text:p text:style-name="P16"><text:span text:style-name="T54">1. Travail e</text:span>xperiment<text:span text:style-name="T66">al</text:span></text:p>
      <text:p text:style-name="P21"><text:span text:style-name="T66">Se placer dans la situation de la fig.2.b ; positionner l'angle d'incidence sur zero, puis l'augmenter doucement. Que remarque-t-on ?</text:span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<text:span text:style-name="T66">Mesurer</text:span> <text:span text:style-name="T66">l'angle</text:span> criti<text:span text:style-name="T66">que</text:span>: <text:span text:style-name="T66">c'est l'</text:span><text:span text:style-name="T44">angle </text:span><text:span text:style-name="T45">d'</text:span><text:span text:style-name="T44">incidence </text:span><text:span text:style-name="T45">à partir duquel la réflexion totale a lieu.</text:span></text:p>
      <text:p text:style-name="P49">…........................................................................................................................................................<text:span text:style-name="T51">.......</text:span></text:p>
      <text:p text:style-name="P33"><text:span text:style-name="T66">Essayer de réaliser la même expérience, lorsque le plexiglas est dans la configuration de la fig.2.a.</text:span> <text:span text:style-name="T66">Peut-on obtenir une réflexion totale ?</text:span>............................</text:p>
      <text:p text:style-name="P11"><text:span text:style-name="T57"> </text:span><text:span text:style-name="T61">E</text:span><text:span text:style-name="T64">n comparant les indices de réfraction de l'air et du plexiglas, trouver une condition nécessaire pour que la réflexion totale ait lieu.</text:span></text:p>
      <text:p text:style-name="P33">…...........................................................................................................................................................</text:p>
      <text:p text:style-name="P17"><text:span text:style-name="T54">2. </text:span>Theor<text:span text:style-name="T66">ie</text:span></text:p>
      <text:p text:style-name="P24"><text:span text:style-name="T72">L’angle critique i</text:span><text:span text:style-name="T7">c</text:span><text:span text:style-name="T52"> </text:span><text:s/><text:span text:style-name="T66">peut</text:span> <text:span text:style-name="T66">se </text:span>calcul<text:span text:style-name="T66">er avec la</text:span> formul<text:span text:style-name="T66">e</text:span>: <draw:frame draw:style-name="fr2" draw:name="Objet1" text:anchor-type="as-char" svg:y="-0.683cm" svg:width="2.11cm" svg:height="1.124cm" draw:z-index="11"><draw:object xlink:href="./Object 1" xlink:type="simple" xlink:show="embed" xlink:actuate="onLoad"/><draw:image xlink:href="./ObjectReplacements/Object 1" xlink:type="simple" xlink:show="embed" xlink:actuate="onLoad"/></draw:frame>. <text:span text:style-name="T66">Vérifier que la valeur mesurée est en accord avec cette formule.</text:span></text:p>
      <text:p text:style-name="P50"><text:span text:style-name="T52">…...............................................................................................................................................................</text:span>…........................................................................................................................................................<text:span text:style-name="T51">.......</text:span></text:p>
      <text:p text:style-name="P23"><text:soft-page-break/><text:span text:style-name="T40">3. </text:span><text:span text:style-name="T39">Conclusion</text:span>: </text:p>
      <text:p text:style-name="P55"><text:span text:style-name="T36">•</text:span><text:span text:style-name="T35"> La réflexion</text:span> total<text:span text:style-name="T66">e peut se produire lorsque l'indice du premier milieu est …................................ l'indice du second milieu. :</text:span> …......................................</text:p>
      <text:p text:style-name="P56"><text:span text:style-name="T36">•</text:span><text:span text:style-name="T35"> L'</text:span>angle <text:span text:style-name="T66">critique est l'angle d'incidence à partir duquel </text:span>…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><text:span text:style-name="T66">Il peut être calculé avec la formule: </text:span><text:span text:style-name="T66"><draw:frame draw:style-name="fr2" draw:name="Objet2" text:anchor-type="as-char" svg:y="-0.683cm" svg:width="2.11cm" svg:height="1.124cm" draw:z-index="1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68"><text:span text:style-name="T37">•</text:span><text:span text:style-name="T21"> </text:span><text:span text:style-name="T23">Lorsque l'</text:span><text:span text:style-name="T20">angle </text:span><text:span text:style-name="T23">d'</text:span><text:span text:style-name="T20">incidence </text:span><text:span text:style-name="T23">est égal à l'angle critique, l'angle de réfraction vaut ….............</text:span></text:p>
      <text:p text:style-name="P69"><text:span text:style-name="T23">L</text:span><text:span text:style-name="T20">orsque l'angle d'incidence est supérieur à l'angle critique, le rayon réfracté …............................</text:span></text:p>
      <text:p text:style-name="P57"><text:span text:style-name="T36">•</text:span><text:span text:style-name="T35"> Dans tous les cas, le rayon réfléchi est tel que l'angle de réflexion est toujours ….........................</text:span> …................................................... …..............................................................</text:p>
      <text:p text:style-name="P14"/>
      <text:p text:style-name="P18"><text:span text:style-name="T42">I</text:span><text:span text:style-name="T43">V</text:span><text:span text:style-name="T42">. </text:span><text:span text:style-name="T46">Réflexion t</text:span><text:span text:style-name="T42">otal</text:span><text:span text:style-name="T46">e avec l'eau</text:span></text:p>
      <text:p text:style-name="P42"><text:span text:style-name="T24">l'indice de réfraction de l'eau est </text:span><text:span text:style-name="T20"><text:s/>n</text:span><text:span text:style-name="T6">eau</text:span><text:span text:style-name="T20"> =1,3</text:span></text:p>
      <text:p text:style-name="P42"><text:span text:style-name="T28">1. Etude expérimentale et théorétique</text:span></text:p>
      <text:p text:style-name="P34"><text:span text:style-name="T28">a</text:span>. <text:span text:style-name="T67">Expliquer dans quelle condition la réflexion total peut avoir lieu :</text:span>........................................................</text:p>
      <text:p text:style-name="P51">…................................................................................................................................................................</text:p>
      <text:p text:style-name="P34"><text:span text:style-name="T28">b</text:span>. <text:span text:style-name="T67">Mettre en œuvre l'expérience et mesurer l'angle critique </text:span>: <text:span text:style-name="T26">…..............................................................</text:span></text:p>
      <text:p text:style-name="P34"><text:span text:style-name="T28">c</text:span>. <text:span text:style-name="T73">Vérifier la valeur obtenue à l'aide d'un calcul</text:span>.</text:p>
      <text:p text:style-name="P52">……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</text:p>
      <text:p text:style-name="P43"><draw:frame text:anchor-type="paragraph" draw:z-index="9" draw:style-name="gr15" draw:text-style-name="P70" svg:width="7.139cm" svg:height="6.222cm" svg:x="12.199cm" svg:y="0.291cm"><draw:text-box><text:p><text:span text:style-name="T74">Fig.3</text:span></text:p></draw:text-box></draw:frame><text:span text:style-name="T28">2. F</text:span>ountain<text:span text:style-name="T67">e lumineuse</text:span></text:p>
      <text:p text:style-name="P35"><draw:frame draw:style-name="fr1" draw:name="images5" text:anchor-type="paragraph" svg:x="12.555cm" svg:y="-0.143cm" svg:width="6.63cm" svg:height="5.83cm" draw:z-index="8"><draw:image xlink:href="Pictures/2000000900003F2700003928476418A6.svm" xlink:type="simple" xlink:show="embed" xlink:actuate="onLoad"/></draw:frame><text:span text:style-name="T36">•</text:span><text:span text:style-name="T35"> Remplir la bouteille d'eau, refermer le bouchon ; la placer dans la bassine. (fig.3)</text:span></text:p>
      <text:p text:style-name="P35"><text:span text:style-name="T36">•</text:span><text:span text:style-name="T35"> Positionner le faisceau laser de telle sorte que la lumière traverse la boueille et ressorte par le trou.</text:span></text:p>
      <text:p text:style-name="P35"><text:span text:style-name="T36">•</text:span><text:span text:style-name="T35"> Ouvrir délicatement le bouchon afin d'obtenir un jet d'eau dans la bassine.</text:span></text:p>
      <text:p text:style-name="P44"><text:span text:style-name="T9"> </text:span><text:span text:style-name="T62">Observations :</text:span><text:span text:style-name="T27">….............................................................</text:span></text:p>
      <text:p text:style-name="P53">...................................................................................…..............</text:p>
      <text:p text:style-name="P45"><text:soft-page-break/><text:span text:style-name="T9"> </text:span><text:span text:style-name="T63">C</text:span><text:span text:style-name="T62">omment le phénomène de réflexion totale permet-il d'expliquer vos observations ?</text:span></text:p>
      <text:p text:style-name="P54">…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</text:p>
      <text:p text:style-name="P46"><draw:frame draw:style-name="fr1" draw:name="images1" text:anchor-type="paragraph" svg:x="10.956cm" svg:y="0.49cm" svg:width="7.86cm" svg:height="6.287cm" draw:z-index="7"><draw:image xlink:href="Pictures/2000000900001E990000191E1D762FC2.svm" xlink:type="simple" xlink:show="embed" xlink:actuate="onLoad"/></draw:frame><text:span text:style-name="T53">V</text:span>. F<text:span text:style-name="T68">ibres optiques</text:span></text:p>
      <text:p text:style-name="P47">1. Description</text:p>
      <text:p text:style-name="P36"><text:span text:style-name="T69">Les fibres optiques sont constituées de verre extrêmement pur. </text:span>Elles permettent de transporter des signaux optiques sur de très longues distances. Elles sont en général constituées de 3 parties : le cœur, la la gaine et la protection. (Fig.4). </text:p>
      <text:p text:style-name="P36"><text:span text:style-name="T36">•</text:span><text:span text:style-name="T35"> </text:span>Le cœur est la partie centrale, très fine, en verre, dans laquelle le signal optique se propage.</text:p>
      <text:p text:style-name="P36"><draw:frame draw:style-name="fr1" draw:name="images2" text:anchor-type="paragraph" svg:x="11.52cm" svg:y="3.119cm" svg:width="7.904cm" svg:height="9.724cm" draw:z-index="13"><draw:image xlink:href="Pictures/2000000900002DCA00003855FBE86496.svm" xlink:type="simple" xlink:show="embed" xlink:actuate="onLoad"/></draw:frame><draw:frame text:anchor-type="paragraph" draw:z-index="14" draw:style-name="gr21" draw:text-style-name="P70" svg:width="8.125cm" svg:height="9.723cm" svg:x="11.299cm" svg:y="3.119cm"><draw:text-box><text:p><text:span text:style-name="T74">Fig.5</text:span></text:p></draw:text-box></draw:frame><text:span text:style-name="T36">•</text:span><text:span text:style-name="T35"> </text:span>La gaine entoure le cœur et <text:span text:style-name="T69">empêche</text:span> le signal optique d'en sortir. Cela foncti<text:span text:style-name="T34">onne car la gaine n'est pas composée du même verre que le cœur. (Son indice de réfraction est inférieur à celui du cœur ; cela engendre une réflexion totale qui empêche la lumière de pénétrer la gaine, et la fait rebondir à l'intérieur du cœur). Ainsi, la lumière voyage à l'intérieur d'une fibre optique se réfléchissant à l'intérieur du cœur.</text:span></text:p>
      <text:p text:style-name="P36"><text:span text:style-name="T36">•</text:span><text:span text:style-name="T35"> </text:span>La protection en plastique englobe l'ensemble.</text:p>
      <text:p text:style-name="P36"/>
      <text:p text:style-name="P47">2. Usage médical</text:p>
      <text:p text:style-name="P65"><text:span text:style-name="T70">La fibroscopie est un examen médical permettant de visualiser l'intérieur du corps. Cette technique consiste à y introduire par les voies naturelles un tube souple extra-fin appelé fibroscope. Il s'agit d'un endoscope souple constitué de fibres optiques, avec une source de lumière et un système de visualisation (lentille ou plus couramment caméra).</text:span></text:p>
      <text:p text:style-name="P66">Les fibres optique guident la lumière vers l'intérieur du corps. L'organe éclairé diffuse à son tour de la lumière qui est guidée par les fibres optiques jusqu'au dispositif de visualisation <text:span text:style-name="T71">(fig.5)</text:span>.</text:p>
      <text:p text:style-name="P1"><text:span text:style-name="T47"/></text:p>
      <text:p text:style-name="P48"><draw:g text:anchor-type="char" draw:z-index="10" draw:style-name="gr16"><draw:custom-shape draw:style-name="gr17" draw:text-style-name="P77" svg:width="12.168cm" svg:height="2.541cm" svg:x="3.586cm" svg:y="0.513cm"><text:p/><draw:enhanced-geometry svg:viewBox="0 0 21600 21600" draw:mirror-horizontal="false" draw:mirror-vertical="false" draw:type="rectangle" draw:enhanced-path="M 0 0 L 21600 0 21600 21600 0 21600 0 0 Z N"/></draw:custom-shape><draw:connector draw:style-name="gr18" draw:text-style-name="P78" draw:type="line" svg:x1="3.586cm" svg:y1="1.009cm" svg:x2="15.755cm" svg:y2="1.032cm" svg:d="m3586 1009 12169 23" svg:viewBox="0 0 12171 25"><text:p/></draw:connector><draw:connector draw:style-name="gr18" draw:text-style-name="P78" draw:type="line" svg:x1="3.586cm" svg:y1="2.594cm" svg:x2="15.755cm" svg:y2="2.573cm" svg:d="m3586 2594 12169-21" svg:viewBox="0 0 12171 23"><text:p/></draw:connector><draw:frame draw:style-name="gr19" draw:text-style-name="P77" svg:width="2.285cm" svg:height="0.675cm" svg:x="16.291cm" svg:y="1.407cm"><draw:text-box><text:p text:style-name="P77"><text:span text:style-name="T81">Gaine</text:span></text:p></draw:text-box></draw:frame><draw:connector draw:style-name="gr20" draw:text-style-name="P78" draw:type="line" svg:x1="16.946cm" svg:y1="1.406cm" svg:x2="15.751cm" svg:y2="0.887cm" svg:d="m16946 1406-1195-519" svg:viewBox="0 0 1198 520"><text:p/></draw:connector><draw:connector draw:style-name="gr20" draw:text-style-name="P78" draw:type="line" svg:x1="16.946cm" svg:y1="2.081cm" svg:x2="15.751cm" svg:y2="2.817cm" svg:d="m16946 2081-1195 736" svg:viewBox="0 0 1198 737"><text:p/></draw:connector><draw:frame draw:style-name="gr19" draw:text-style-name="P77" svg:width="1.728cm" svg:height="0.735cm" svg:x="13.617cm" svg:y="1.407cm"><draw:text-box><text:p text:style-name="P77"><text:span text:style-name="T81">Cœur </text:span></text:p></draw:text-box></draw:frame><draw:connector draw:style-name="gr20" draw:text-style-name="P78" draw:type="line" svg:x1="3.584cm" svg:y1="1.824cm" svg:x2="5.697cm" svg:y2="1.028cm" svg:d="m3584 1824 2113-796" svg:viewBox="0 0 2115 797"><text:p/></draw:connector><draw:connector draw:style-name="gr18" draw:text-style-name="P78" draw:type="line" svg:x1="5.695cm" svg:y1="0.215cm" svg:x2="5.696cm" svg:y2="2.083cm" svg:d="m5695 215 1 1868" svg:viewBox="0 0 4 1870"><text:p/></draw:connector><draw:frame draw:style-name="gr19" draw:text-style-name="P77" svg:width="1.251cm" svg:height="0.775cm" svg:x="1.806cm" svg:y="0.631cm"><draw:text-box><text:p text:style-name="P77"><text:span text:style-name="T81">Air</text:span></text:p></draw:text-box></draw:frame></draw:g><text:span text:style-name="T38">3.Exercice</text:span>:</text:p>
      <text:p text:style-name="P41"/>
      <text:p text:style-name="P37"/>
      <text:p text:style-name="P37"/>
      <text:p text:style-name="P38"><text:span text:style-name="T70">Indices de réfraction :</text:span> n<text:span text:style-name="T5">coe</text:span><text:span text:style-name="T8">ur</text:span> = 1.5; n<text:span text:style-name="T8">gaine</text:span> = 1.2</text:p>
      <text:p text:style-name="P39">1. Calcul<text:span text:style-name="T70">er l’angle</text:span> critique à partir duquel il y a <text:span text:style-name="T71">réflexion</text:span> totale à <text:span text:style-name="T70">l'</text:span>interface <text:span text:style-name="T70">cœur/gaine.</text:span></text:p>
      <text:p text:style-name="P39">2. <text:span text:style-name="T70">Placer cet angle sur le schéma</text:span>.</text:p>
      <text:p text:style-name="P39">3. <text:span text:style-name="T70">Dessiner le trajet de la lumière à l'intérieur de la fibre optiq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F" svg:font-family="" style:font-family-generic="roman"/>
    <style:font-face style:name="Calibri2" svg:font-family="Calibri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Wingdings 21" svg:font-family="'Wingdings 2'" style:font-family-generic="roman"/>
    <style:font-face style:name="Calibri1" svg:font-family="Calibri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Mangal4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Extrémités_20_de_20_flèche_20_1" draw:display-name="Extrémités de flèche 1" svg:viewBox="0 0 20 30" svg:d="m10 0-10 30h20z"/>
    <draw:marker draw:name="Extrémités_20_de_20_flèche_20_2" draw:display-name="Extrémités de flèche 2" svg:viewBox="0 0 1013 1130" svg:d="m1009 1050-449-1008-22-30-29-12-34 12-21 26-449 1012-5 13v8l5 21 12 21 17 13 21 4h903l21-4 21-13 9-21 4-21v-8z"/>
    <draw:marker draw:name="msArrowEnd_20_5" draw:display-name="msArrowEnd 5" svg:viewBox="0 0 120 120" svg:d="m60 0 60 120h-1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1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orphans="2" fo:widows="2" style:writing-mode="lr-tb"/>
      <style:text-properties style:font-name="OpenSymbol" fo:font-family="OpenSymbol, 'Arial Unicode MS'" style:font-family-generic="roman" fo:font-size="12pt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3:37:23.683000000</meta:creation-date>
    <dc:date>2015-08-01T14:50:37.614000000</dc:date>
    <meta:editing-duration>PT12H50M20S</meta:editing-duration>
    <meta:editing-cycles>162</meta:editing-cycles>
    <meta:generator>LibreOffice/4.1.6.2$Windows_x86 LibreOffice_project/40ff705089295be5be0aae9b15123f687c05b0a</meta:generator>
    <meta:print-date>2015-08-01T14:48:36.152000000</meta:print-date>
    <meta:document-statistic meta:table-count="1" meta:image-count="4" meta:object-count="2" meta:page-count="4" meta:paragraph-count="88" meta:word-count="864" meta:character-count="8499" meta:non-whitespace-character-count="7695"/>
  </office:meta>
</office:document-meta>
</file>

<file path=Object 1/content.xml><?xml version="1.0" encoding="utf-8"?>
<math xmlns="http://www.w3.org/1998/Math/MathML">
  <semantics>
    <mrow>
      <mi>sin</mi>
      <mrow>
        <mrow>
          <mo stretchy="false">(</mo>
          <mrow>
            <msub>
              <mi>i</mi>
              <mi>c</mi>
            </msub>
          </mrow>
          <mo stretchy="false">)</mo>
        </mrow>
        <mo stretchy="false">=</mo>
        <mfrac>
          <msub>
            <mi>n</mi>
            <mn>2</mn>
          </msub>
          <msub>
            <mi>n</mi>
            <mn>1</mn>
          </msub>
        </mfrac>
      </mrow>
    </mrow>
    <annotation encoding="StarMath 5.0">sin (i_c) = n_2 over n_1</annotation>
  </semantics>
</math>
</file>

<file path=Object 2/content.xml><?xml version="1.0" encoding="utf-8"?>
<math xmlns="http://www.w3.org/1998/Math/MathML">
  <semantics>
    <mrow>
      <mi>sin</mi>
      <mrow>
        <mrow>
          <mo stretchy="false">(</mo>
          <mrow>
            <msub>
              <mi>i</mi>
              <mi>c</mi>
            </msub>
          </mrow>
          <mo stretchy="false">)</mo>
        </mrow>
        <mo stretchy="false">=</mo>
        <mfrac>
          <msub>
            <mi>n</mi>
            <mn>2</mn>
          </msub>
          <msub>
            <mi>n</mi>
            <mn>1</mn>
          </msub>
        </mfrac>
      </mrow>
    </mrow>
    <annotation encoding="StarMath 5.0">sin (i_c) = n_2 over n_1</annotation>
  </semantics>
</math>
</file>