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Pictures/20000009000033940000293EB367EEDC.svm" manifest:media-type=""/>
  <manifest:file-entry manifest:full-path="Pictures/2000000900003094000023DE48F2C60B.svm" manifest:media-type=""/>
  <manifest:file-entry manifest:full-path="Pictures/200000090000573B000078B730393AD2.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family-generic="roman" style:font-pitch="variable" style:font-charset="x-symbol"/>
    <style:font-face style:name="Mangal3" svg:font-family="Mangal"/>
    <style:font-face style:name="Calibri2" svg:font-family="Calibri" style:font-family-generic="roman"/>
    <style:font-face style:name="Mangal" svg:font-family="Mangal" style:font-family-generic="roman"/>
    <style:font-face style:name="OpenSymbol1" svg:font-family="OpenSymbol, 'Arial Unicode MS'" style:font-family-generic="roman"/>
    <style:font-face style:name="Wingdings 21" svg:font-family="'Wingdings 2'" style:font-family-generic="roman"/>
    <style:font-face style:name="Calibri1" svg:font-family="Calibri" style:font-family-generic="swiss"/>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B" style:family="table-column">
      <style:table-column-properties style:column-width="6.334cm" style:rel-column-width="21844*"/>
    </style:style>
    <style:style style:name="Tableau1.C" style:family="table-column">
      <style:table-column-properties style:column-width="6.334cm" style:rel-column-width="21846*"/>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padding="0.049cm" fo:border="0.06pt solid #000000" style:shadow="none"/>
      <style:text-properties style:font-name="Calibri" fo:font-size="13pt" fo:language="en" fo:country="US" fo:font-weight="bold" style:font-size-asian="13pt" style:font-weight-asian="bold" style:font-size-complex="13pt" style:font-weight-complex="bold"/>
    </style:style>
    <style:style style:name="P2" style:family="paragraph" style:parent-style-name="Standard">
      <style:text-properties style:font-name="Calibri" fo:font-size="13pt" fo:language="en" fo:country="US" style:font-size-asian="13pt" style:font-size-complex="13pt"/>
    </style:style>
    <style:style style:name="P3" style:family="paragraph" style:parent-style-name="Text_20_body">
      <style:paragraph-properties fo:text-align="start" style:justify-single-word="false"/>
      <style:text-properties style:text-position="0% 100%" style:font-name="Calibri" fo:font-size="13pt" fo:language="en" fo:country="US" fo:font-style="normal" style:text-underline-style="none" fo:font-weight="bold" officeooo:rsid="00431fa8" officeooo:paragraph-rsid="005b7065" style:font-name-asian="SimSun" style:font-size-asian="13pt" style:font-style-asian="normal" style:font-weight-asian="bold" style:font-name-complex="Arial" style:font-size-complex="13pt" style:font-style-complex="normal" style:font-weight-complex="bold"/>
    </style:style>
    <style:style style:name="P4" style:family="paragraph" style:parent-style-name="Text_20_body">
      <style:paragraph-properties fo:line-height="150%"/>
      <style:text-properties style:text-position="0% 100%" style:font-name="Calibri" fo:font-size="13pt" fo:language="en" fo:country="US" fo:font-style="normal" style:text-underline-style="none" fo:font-weight="normal" officeooo:rsid="002fec4e" officeooo:paragraph-rsid="005b7065" style:font-name-asian="SimSun" style:font-size-asian="13pt" style:font-style-asian="normal" style:font-weight-asian="normal" style:font-name-complex="Arial" style:font-size-complex="13pt" style:font-style-complex="normal" style:font-weight-complex="normal"/>
    </style:style>
    <style:style style:name="P5" style:family="paragraph" style:parent-style-name="Text_20_body">
      <style:text-properties style:text-position="0% 100%" style:font-name="Calibri" fo:font-size="13pt" fo:language="en" fo:country="US" fo:font-style="normal" style:text-underline-style="none" fo:font-weight="normal" officeooo:rsid="003089ee" officeooo:paragraph-rsid="005b7065" style:font-name-asian="SimSun" style:font-size-asian="13pt" style:font-style-asian="normal" style:font-weight-asian="normal" style:font-name-complex="Arial" style:font-size-complex="13pt" style:font-style-complex="normal" style:font-weight-complex="normal"/>
    </style:style>
    <style:style style:name="P6" style:family="paragraph" style:parent-style-name="Text_20_body">
      <style:text-properties style:text-position="0% 100%" style:font-name="Calibri" fo:font-size="13pt" fo:language="en" fo:country="US" fo:font-style="normal" style:text-underline-style="none" fo:font-weight="normal" officeooo:rsid="003a42be" officeooo:paragraph-rsid="005b7065" style:font-name-asian="SimSun" style:font-size-asian="13pt" style:font-style-asian="normal" style:font-weight-asian="normal" style:font-name-complex="Arial" style:font-size-complex="13pt" style:font-style-complex="normal" style:font-weight-complex="normal"/>
    </style:style>
    <style:style style:name="P7" style:family="paragraph" style:parent-style-name="Text_20_body">
      <style:text-properties style:text-position="0% 100%" style:font-name="Calibri" fo:font-size="13pt" fo:language="en" fo:country="US" fo:font-style="normal" style:text-underline-style="none" fo:font-weight="normal" officeooo:rsid="003c6bdc" officeooo:paragraph-rsid="005b7065" style:font-name-asian="SimSun" style:font-size-asian="13pt" style:font-style-asian="normal" style:font-weight-asian="normal" style:font-name-complex="Arial" style:font-size-complex="13pt" style:font-style-complex="normal" style:font-weight-complex="normal"/>
    </style:style>
    <style:style style:name="P8" style:family="paragraph" style:parent-style-name="Text_20_body">
      <style:paragraph-properties fo:text-align="start" style:justify-single-word="false"/>
      <style:text-properties style:text-position="0% 100%" style:font-name="Calibri" fo:font-size="13pt" fo:language="en" fo:country="US" fo:font-style="normal" style:text-underline-style="none" fo:font-weight="normal" officeooo:rsid="0044cebd" officeooo:paragraph-rsid="005b7065" style:font-name-asian="SimSun" style:font-size-asian="13pt" style:font-style-asian="normal" style:font-weight-asian="normal" style:font-name-complex="Arial" style:font-size-complex="13pt" style:font-style-complex="normal" style:font-weight-complex="normal"/>
    </style:style>
    <style:style style:name="P9" style:family="paragraph" style:parent-style-name="Text_20_body">
      <style:paragraph-properties fo:text-align="start" style:justify-single-word="false"/>
      <style:text-properties style:text-position="0% 100%" style:font-name="Calibri" fo:font-size="13pt" fo:language="en" fo:country="US" fo:font-style="normal" style:text-underline-style="none" fo:font-weight="normal" officeooo:rsid="004ac2dc" officeooo:paragraph-rsid="005b7065" style:font-name-asian="SimSun" style:font-size-asian="13pt" style:font-style-asian="normal" style:font-weight-asian="normal" style:font-name-complex="Arial" style:font-size-complex="13pt" style:font-style-complex="normal" style:font-weight-complex="normal"/>
    </style:style>
    <style:style style:name="P10" style:family="paragraph" style:parent-style-name="Text_20_body">
      <style:text-properties style:text-position="0% 100%" style:font-name="Calibri" fo:font-size="13pt" fo:language="en" fo:country="US" fo:font-style="normal" style:text-underline-style="solid" style:text-underline-width="auto" style:text-underline-color="font-color" fo:font-weight="bold" officeooo:rsid="002b0062" officeooo:paragraph-rsid="005b7065" style:font-name-asian="SimSun" style:font-size-asian="13pt" style:font-style-asian="normal" style:font-weight-asian="bold" style:font-name-complex="Arial" style:font-size-complex="13pt" style:font-style-complex="normal" style:font-weight-complex="bold"/>
    </style:style>
    <style:style style:name="P11" style:family="paragraph" style:parent-style-name="Text_20_body">
      <style:text-properties style:text-position="0% 100%" style:font-name="Calibri" fo:font-size="13pt" fo:language="en" fo:country="US" fo:font-style="normal" style:text-underline-style="solid" style:text-underline-width="auto" style:text-underline-color="font-color" fo:font-weight="bold" officeooo:rsid="002fec4e" officeooo:paragraph-rsid="005b7065" style:font-name-asian="SimSun" style:font-size-asian="13pt" style:font-style-asian="normal" style:font-weight-asian="bold" style:font-name-complex="Arial" style:font-size-complex="13pt" style:font-style-complex="normal" style:font-weight-complex="bold"/>
    </style:style>
    <style:style style:name="P12" style:family="paragraph" style:parent-style-name="Text_20_body">
      <style:text-properties style:text-position="0% 100%" style:font-name="Calibri" fo:font-size="13pt" fo:language="en" fo:country="US" fo:font-style="normal" style:text-underline-style="solid" style:text-underline-width="auto" style:text-underline-color="font-color" fo:font-weight="bold" officeooo:rsid="003089ee" officeooo:paragraph-rsid="005b7065" style:font-name-asian="SimSun" style:font-size-asian="13pt" style:font-style-asian="normal" style:font-weight-asian="bold" style:font-name-complex="Arial" style:font-size-complex="13pt" style:font-style-complex="normal" style:font-weight-complex="bold"/>
    </style:style>
    <style:style style:name="P13" style:family="paragraph" style:parent-style-name="Text_20_body">
      <style:text-properties style:text-position="0% 100%" style:font-name="Calibri" fo:font-size="13pt" fo:language="en" fo:country="US" fo:font-style="normal" style:text-underline-style="solid" style:text-underline-width="auto" style:text-underline-color="font-color" fo:font-weight="bold" officeooo:rsid="003846bd" officeooo:paragraph-rsid="005b7065" style:font-name-asian="SimSun" style:font-size-asian="13pt" style:font-style-asian="normal" style:font-weight-asian="bold" style:font-name-complex="Arial" style:font-size-complex="13pt" style:font-style-complex="normal" style:font-weight-complex="bold"/>
    </style:style>
    <style:style style:name="P14" style:family="paragraph" style:parent-style-name="Text_20_body">
      <style:paragraph-properties fo:text-align="start" style:justify-single-word="false"/>
      <style:text-properties style:text-position="0% 100%" style:font-name="Calibri" fo:font-size="13pt" fo:language="en" fo:country="US" fo:font-style="normal" style:text-underline-style="solid" style:text-underline-width="auto" style:text-underline-color="font-color" fo:font-weight="bold" officeooo:rsid="00431fa8" officeooo:paragraph-rsid="005b7065" style:font-name-asian="SimSun" style:font-size-asian="13pt" style:font-style-asian="normal" style:font-weight-asian="bold" style:font-name-complex="Arial" style:font-size-complex="13pt" style:font-style-complex="normal" style:font-weight-complex="bold"/>
    </style:style>
    <style:style style:name="P15" style:family="paragraph" style:parent-style-name="Text_20_body">
      <style:text-properties style:text-position="0% 100%" style:font-name="Calibri" fo:font-size="13pt" fo:language="en" fo:country="US" fo:font-style="normal" style:text-underline-style="solid" style:text-underline-width="auto" style:text-underline-color="font-color" fo:font-weight="bold" officeooo:rsid="0045d903" officeooo:paragraph-rsid="005b7065" style:font-name-asian="SimSun" style:font-size-asian="13pt" style:font-style-asian="normal" style:font-weight-asian="bold" style:font-name-complex="Arial" style:font-size-complex="13pt" style:font-style-complex="normal" style:font-weight-complex="bold"/>
    </style:style>
    <style:style style:name="P16" style:family="paragraph" style:parent-style-name="Text_20_body">
      <style:text-properties style:text-position="0% 100%" style:font-name="Calibri" fo:font-size="13pt" fo:language="en" fo:country="US" fo:font-style="italic" style:text-underline-style="solid" style:text-underline-width="auto" style:text-underline-color="font-color" fo:font-weight="bold" officeooo:rsid="002fec4e" officeooo:paragraph-rsid="005b7065" style:font-name-asian="SimSun" style:font-size-asian="13pt" style:font-style-asian="italic" style:font-weight-asian="bold" style:font-name-complex="Arial" style:font-size-complex="13pt" style:font-style-complex="italic" style:font-weight-complex="bold"/>
    </style:style>
    <style:style style:name="P17" style:family="paragraph" style:parent-style-name="Text_20_body">
      <style:text-properties style:text-position="0% 100%" style:font-name="Calibri" fo:font-size="13pt" fo:language="en" fo:country="US" fo:font-style="italic" style:text-underline-style="none" fo:font-weight="normal" officeooo:rsid="002972e7" officeooo:paragraph-rsid="00536548" style:font-name-asian="SimSun" style:font-size-asian="13pt" style:font-style-asian="italic" style:font-weight-asian="normal" style:font-name-complex="Arial" style:font-size-complex="13pt" style:font-style-complex="normal" style:font-weight-complex="normal"/>
    </style:style>
    <style:style style:name="P18" style:family="paragraph" style:parent-style-name="Text_20_body">
      <style:paragraph-properties fo:line-height="150%"/>
      <style:text-properties style:text-position="0% 100%" style:font-name="Calibri" fo:font-size="13pt" fo:language="en" fo:country="US" fo:font-style="italic" style:text-underline-style="none" fo:font-weight="normal" officeooo:rsid="0036d151" officeooo:paragraph-rsid="005b7065" style:font-name-asian="SimSun" style:font-size-asian="13pt" style:font-style-asian="italic" style:font-weight-asian="normal" style:font-name-complex="Arial" style:font-size-complex="13pt" style:font-style-complex="normal" style:font-weight-complex="normal"/>
    </style:style>
    <style:style style:name="P19" style:family="paragraph" style:parent-style-name="Text_20_body">
      <style:text-properties style:font-name="Calibri" fo:font-size="13pt" fo:language="en" fo:country="US" style:text-underline-style="solid" style:text-underline-width="auto" style:text-underline-color="font-color" fo:font-weight="bold" officeooo:rsid="0011a7bf" officeooo:paragraph-rsid="00345e9f" style:font-size-asian="13pt" style:font-weight-asian="bold" style:font-size-complex="13pt" style:font-weight-complex="bold"/>
    </style:style>
    <style:style style:name="P20" style:family="paragraph" style:parent-style-name="Text_20_body">
      <style:text-properties style:font-name="Calibri" fo:font-size="13pt" fo:language="en" fo:country="US" style:text-underline-style="solid" style:text-underline-width="auto" style:text-underline-color="font-color" fo:font-weight="bold" officeooo:rsid="002fec4e" officeooo:paragraph-rsid="005b7065" style:font-size-asian="13pt" style:font-weight-asian="bold" style:font-size-complex="13pt" style:font-weight-complex="bold"/>
    </style:style>
    <style:style style:name="P21" style:family="paragraph" style:parent-style-name="Text_20_body">
      <style:paragraph-properties fo:line-height="150%" fo:padding="0.049cm" fo:border="0.99pt solid #000000" style:shadow="none"/>
      <style:text-properties style:text-position="0% 100%" style:font-name="Calibri" fo:font-size="13pt" fo:language="en" fo:country="US" fo:font-style="normal" style:text-underline-style="none" fo:font-weight="normal" officeooo:rsid="002ea74b" officeooo:paragraph-rsid="005b7065" style:font-name-asian="SimSun" style:font-size-asian="13pt" style:font-style-asian="normal" style:font-weight-asian="normal" style:font-name-complex="Arial" style:font-size-complex="13pt" style:font-style-complex="normal" style:font-weight-complex="normal"/>
    </style:style>
    <style:style style:name="P22" style:family="paragraph" style:parent-style-name="Text_20_body">
      <style:paragraph-properties fo:line-height="150%" fo:padding="0.049cm" fo:border="0.99pt solid #000000" style:shadow="none"/>
      <style:text-properties style:text-position="0% 100%" style:font-name="Calibri" fo:font-size="13pt" fo:language="en" fo:country="US" fo:font-style="normal" style:text-underline-style="none" fo:font-weight="normal" officeooo:rsid="002b0062" officeooo:paragraph-rsid="005b7065" style:font-name-asian="SimSun" style:font-size-asian="13pt" style:font-style-asian="normal" style:font-weight-asian="normal" style:font-name-complex="Arial" style:font-size-complex="13pt" style:font-style-complex="normal" style:font-weight-complex="normal"/>
    </style:style>
    <style:style style:name="P23" style:family="paragraph" style:parent-style-name="Text_20_body">
      <style:paragraph-properties fo:line-height="150%" fo:padding="0.049cm" fo:border="0.99pt solid #000000" style:shadow="none"/>
      <style:text-properties style:text-position="0% 100%" style:font-name="Calibri" fo:font-size="13pt" fo:language="en" fo:country="US" fo:font-style="normal" style:text-underline-style="solid" style:text-underline-width="auto" style:text-underline-color="font-color" fo:font-weight="bold" officeooo:rsid="002cd2cd" officeooo:paragraph-rsid="005b7065" style:font-name-asian="SimSun" style:font-size-asian="13pt" style:font-style-asian="normal" style:font-weight-asian="bold" style:font-name-complex="Arial" style:font-size-complex="13pt" style:font-style-complex="normal" style:font-weight-complex="bold"/>
    </style:style>
    <style:style style:name="P24" style:family="paragraph" style:parent-style-name="Standard">
      <style:text-properties style:text-position="0% 100%" style:font-name="Calibri" fo:font-size="13pt" fo:language="en" fo:country="US" fo:font-style="normal" style:text-underline-style="none" fo:font-weight="normal" officeooo:rsid="0058cbb9" officeooo:paragraph-rsid="0058cbb9" style:font-name-asian="SimSun" style:font-size-asian="13pt" style:font-style-asian="normal" style:font-weight-asian="normal" style:font-name-complex="Arial" style:font-size-complex="13pt" style:font-style-complex="normal" style:font-weight-complex="normal"/>
    </style:style>
    <style:style style:name="P25" style:family="paragraph" style:parent-style-name="Table_20_Contents">
      <style:text-properties style:font-name="Calibri" fo:font-size="13pt" officeooo:rsid="00589d7c" officeooo:paragraph-rsid="00589d7c" style:font-size-asian="13pt" style:font-size-complex="13pt"/>
    </style:style>
    <style:style style:name="P26" style:family="paragraph" style:parent-style-name="Table_20_Contents">
      <style:paragraph-properties fo:text-align="end" style:justify-single-word="false"/>
      <style:text-properties style:font-name="Calibri" fo:font-size="13pt" officeooo:rsid="00589d7c" officeooo:paragraph-rsid="0061a740" style:font-size-asian="13pt" style:font-size-complex="13pt"/>
    </style:style>
    <style:style style:name="P27" style:family="paragraph" style:parent-style-name="Table_20_Contents">
      <style:paragraph-properties fo:text-align="center" style:justify-single-word="false"/>
      <style:text-properties style:font-name="Calibri" fo:font-size="13pt" officeooo:rsid="00589d7c" officeooo:paragraph-rsid="0061a740" style:font-size-asian="13pt" style:font-size-complex="13pt"/>
    </style:style>
    <style:style style:name="P28" style:family="paragraph" style:parent-style-name="Table_20_Contents">
      <style:paragraph-properties fo:text-align="center" style:justify-single-word="false"/>
      <style:text-properties style:font-name="Calibri" fo:font-size="13pt" officeooo:rsid="00589d7c" officeooo:paragraph-rsid="00589d7c" style:font-size-asian="13pt" style:font-size-complex="13pt"/>
    </style:style>
    <style:style style:name="P29" style:family="paragraph" style:parent-style-name="Table_20_Contents">
      <style:paragraph-properties fo:text-align="center" style:justify-single-word="false"/>
      <style:text-properties style:font-name="Calibri" fo:font-size="13pt" fo:font-weight="bold" officeooo:rsid="00589d7c" officeooo:paragraph-rsid="00589d7c" style:font-size-asian="13pt" style:font-weight-asian="bold" style:font-size-complex="13pt" style:font-weight-complex="bold"/>
    </style:style>
    <style:style style:name="P30" style:family="paragraph" style:parent-style-name="Table_20_Contents">
      <style:text-properties style:font-name="Calibri" fo:font-size="13pt" style:font-size-asian="13pt" style:font-size-complex="13pt"/>
    </style:style>
    <style:style style:name="P31" style:family="paragraph" style:parent-style-name="Table_20_Contents">
      <style:paragraph-properties fo:text-align="end" style:justify-single-word="false"/>
    </style:style>
    <style:style style:name="P32" style:family="paragraph" style:parent-style-name="Text_20_body">
      <style:text-properties style:text-position="0% 100%" style:font-name="Calibri" fo:font-size="13pt" fo:language="en" fo:country="US" fo:font-style="normal" style:text-underline-style="none" fo:font-weight="normal" officeooo:rsid="00345e9f" officeooo:paragraph-rsid="00345e9f" style:font-name-asian="SimSun" style:font-size-asian="13pt" style:font-style-asian="normal" style:font-weight-asian="normal" style:font-name-complex="Arial" style:font-size-complex="13pt" style:font-style-complex="normal" style:font-weight-complex="normal"/>
    </style:style>
    <style:style style:name="P33" style:family="paragraph" style:parent-style-name="Text_20_body">
      <style:paragraph-properties fo:text-align="start" style:justify-single-word="false"/>
      <style:text-properties style:text-position="0% 100%" style:font-name="Calibri" fo:font-size="13pt" fo:language="en" fo:country="US" fo:font-style="normal" style:text-underline-style="none" fo:font-weight="normal" officeooo:rsid="00431fa8" officeooo:paragraph-rsid="005b7065" style:font-name-asian="SimSun" style:font-size-asian="13pt" style:font-style-asian="normal" style:font-weight-asian="normal" style:font-name-complex="Arial" style:font-size-complex="13pt" style:font-style-complex="normal" style:font-weight-complex="normal"/>
    </style:style>
    <style:style style:name="P34" style:family="paragraph" style:parent-style-name="Text_20_body">
      <style:text-properties style:text-position="0% 100%" style:font-name="Calibri" fo:font-size="13pt" fo:language="en" fo:country="US" fo:font-style="normal" style:text-underline-style="none" fo:font-weight="normal" officeooo:rsid="002972e7" officeooo:paragraph-rsid="0058b8ce" style:font-name-asian="SimSun" style:font-size-asian="13pt" style:font-style-asian="normal" style:font-weight-asian="normal" style:font-name-complex="Arial" style:font-size-complex="13pt" style:font-style-complex="normal" style:font-weight-complex="normal"/>
    </style:style>
    <style:style style:name="P35" style:family="paragraph" style:parent-style-name="Text_20_body">
      <style:paragraph-properties fo:line-height="150%"/>
      <style:text-properties style:text-position="0% 100%" style:font-name="Calibri" fo:font-size="13pt" fo:language="en" fo:country="US" fo:font-style="normal" style:text-underline-style="none" fo:font-weight="normal" officeooo:rsid="0058b8ce" officeooo:paragraph-rsid="0058b8ce" style:font-name-asian="SimSun" style:font-size-asian="13pt" style:font-style-asian="normal" style:font-weight-asian="normal" style:font-name-complex="Arial" style:font-size-complex="13pt" style:font-style-complex="normal" style:font-weight-complex="normal"/>
    </style:style>
    <style:style style:name="P36" style:family="paragraph" style:parent-style-name="Text_20_body">
      <style:paragraph-properties fo:line-height="150%"/>
      <style:text-properties style:text-position="0% 100%" style:font-name="Calibri" fo:font-size="13pt" fo:language="en" fo:country="US" fo:font-style="normal" style:text-underline-style="none" fo:font-weight="normal" officeooo:rsid="0058b8ce" officeooo:paragraph-rsid="0061a740" style:font-name-asian="SimSun" style:font-size-asian="13pt" style:font-style-asian="normal" style:font-weight-asian="normal" style:font-name-complex="Arial" style:font-size-complex="13pt" style:font-style-complex="normal" style:font-weight-complex="normal"/>
    </style:style>
    <style:style style:name="P37" style:family="paragraph" style:parent-style-name="Text_20_body">
      <style:text-properties style:text-position="0% 100%" style:font-name="Calibri" fo:font-size="13pt" fo:language="en" fo:country="US" fo:font-style="normal" style:text-underline-style="none" fo:font-weight="normal" officeooo:rsid="0058cbb9" officeooo:paragraph-rsid="0058cbb9" style:font-name-asian="SimSun" style:font-size-asian="13pt" style:font-style-asian="normal" style:font-weight-asian="normal" style:font-name-complex="Arial" style:font-size-complex="13pt" style:font-style-complex="normal" style:font-weight-complex="normal"/>
    </style:style>
    <style:style style:name="P38" style:family="paragraph" style:parent-style-name="Text_20_body">
      <style:paragraph-properties fo:text-align="start" style:justify-single-word="false"/>
      <style:text-properties style:text-position="0% 100%" style:font-name="Calibri" fo:font-size="13pt" fo:language="en" fo:country="US" fo:font-style="normal" style:text-underline-style="none" fo:font-weight="normal" officeooo:rsid="0044cebd" officeooo:paragraph-rsid="005b7065" style:font-name-asian="SimSun" style:font-size-asian="13pt" style:font-style-asian="normal" style:font-weight-asian="normal" style:font-name-complex="Arial" style:font-size-complex="13pt" style:font-style-complex="normal" style:font-weight-complex="normal"/>
    </style:style>
    <style:style style:name="P39" style:family="paragraph" style:parent-style-name="Text_20_body">
      <style:paragraph-properties fo:line-height="150%"/>
      <style:text-properties style:text-position="0% 100%" style:font-name="Calibri" fo:font-size="13pt" fo:language="en" fo:country="US" fo:font-style="normal" style:text-underline-style="none" fo:font-weight="bold" officeooo:rsid="00273656" officeooo:paragraph-rsid="0058b8ce" style:font-name-asian="SimSun" style:font-size-asian="13pt" style:font-style-asian="normal" style:font-weight-asian="bold" style:font-name-complex="Arial" style:font-size-complex="13pt" style:font-style-complex="normal" style:font-weight-complex="bold"/>
    </style:style>
    <style:style style:name="P40" style:family="paragraph" style:parent-style-name="Text_20_body">
      <style:text-properties style:text-position="0% 100%" style:font-name="Calibri" fo:font-size="13pt" fo:language="en" fo:country="US" fo:font-style="normal" style:text-underline-style="solid" style:text-underline-width="auto" style:text-underline-color="font-color" fo:font-weight="bold" officeooo:rsid="002b0062" officeooo:paragraph-rsid="005b7065" style:font-name-asian="SimSun" style:font-size-asian="13pt" style:font-style-asian="normal" style:font-weight-asian="bold" style:font-name-complex="Arial" style:font-size-complex="13pt" style:font-style-complex="normal" style:font-weight-complex="bold"/>
    </style:style>
    <style:style style:name="P41" style:family="paragraph" style:parent-style-name="Text_20_body">
      <style:paragraph-properties fo:line-height="150%"/>
      <style:text-properties style:text-position="0% 100%" style:font-name="Calibri" fo:font-size="13pt" fo:language="en" fo:country="US" fo:font-style="normal" style:text-underline-style="solid" style:text-underline-width="auto" style:text-underline-color="font-color" fo:font-weight="bold" officeooo:rsid="002b0062" officeooo:paragraph-rsid="0061bf07" style:font-name-asian="SimSun" style:font-size-asian="13pt" style:font-style-asian="normal" style:font-weight-asian="bold" style:font-name-complex="Arial" style:font-size-complex="13pt" style:font-style-complex="normal" style:font-weight-complex="bold"/>
    </style:style>
    <style:style style:name="P42" style:family="paragraph" style:parent-style-name="Text_20_body">
      <style:paragraph-properties fo:line-height="150%"/>
      <style:text-properties style:text-position="0% 100%" style:font-name="Calibri" fo:font-size="13pt" fo:language="en" fo:country="US" fo:font-style="italic" style:text-underline-style="none" fo:font-weight="normal" officeooo:rsid="002972e7" officeooo:paragraph-rsid="005b7065" style:font-name-asian="SimSun" style:font-size-asian="13pt" style:font-style-asian="italic" style:font-weight-asian="normal" style:font-name-complex="Arial" style:font-size-complex="13pt" style:font-style-complex="normal" style:font-weight-complex="normal"/>
    </style:style>
    <style:style style:name="P43" style:family="paragraph" style:parent-style-name="Text_20_body">
      <style:paragraph-properties fo:line-height="150%"/>
      <style:text-properties style:text-position="0% 100%" style:font-name="Calibri" fo:font-size="13pt" fo:language="en" fo:country="US" fo:font-style="italic" style:text-underline-style="none" fo:font-weight="normal" officeooo:rsid="002972e7" officeooo:paragraph-rsid="005d3f96" style:font-name-asian="SimSun" style:font-size-asian="13pt" style:font-style-asian="italic" style:font-weight-asian="normal" style:font-name-complex="Arial" style:font-size-complex="13pt" style:font-style-complex="normal" style:font-weight-complex="normal"/>
    </style:style>
    <style:style style:name="P44" style:family="paragraph" style:parent-style-name="Text_20_body">
      <style:paragraph-properties fo:line-height="150%"/>
      <style:text-properties style:text-position="0% 100%" style:font-name="Calibri" fo:font-size="13pt" fo:language="en" fo:country="US" fo:font-style="italic" style:text-underline-style="none" fo:font-weight="normal" officeooo:rsid="002972e7" officeooo:paragraph-rsid="0061bf07" style:font-name-asian="SimSun" style:font-size-asian="13pt" style:font-style-asian="italic" style:font-weight-asian="normal" style:font-name-complex="Arial" style:font-size-complex="13pt" style:font-style-complex="normal" style:font-weight-complex="normal"/>
    </style:style>
    <style:style style:name="P45" style:family="paragraph" style:parent-style-name="Text_20_body">
      <style:text-properties style:font-name="Calibri" fo:font-size="13pt" fo:language="en" fo:country="US" style:text-underline-style="solid" style:text-underline-width="auto" style:text-underline-color="font-color" fo:font-weight="bold" officeooo:rsid="0010f21c" officeooo:paragraph-rsid="004c203c" style:font-size-asian="13pt" style:font-weight-asian="bold" style:font-size-complex="13pt" style:font-weight-complex="bold"/>
    </style:style>
    <style:style style:name="P46" style:family="paragraph" style:parent-style-name="Text_20_body">
      <style:text-properties style:font-name="Calibri" fo:font-size="13pt" fo:language="en" fo:country="US" style:text-underline-style="solid" style:text-underline-width="auto" style:text-underline-color="font-color" fo:font-weight="bold" officeooo:rsid="0011a7bf" officeooo:paragraph-rsid="004c203c" style:font-size-asian="13pt" style:font-weight-asian="bold" style:font-size-complex="13pt" style:font-weight-complex="bold"/>
    </style:style>
    <style:style style:name="P47" style:family="paragraph" style:parent-style-name="Text_20_body">
      <style:text-properties style:font-name="Calibri" fo:font-size="13pt" fo:language="en" fo:country="US" style:text-underline-style="solid" style:text-underline-width="auto" style:text-underline-color="font-color" fo:font-weight="bold" officeooo:rsid="0058cbb9" officeooo:paragraph-rsid="0058cbb9" style:font-size-asian="13pt" style:font-weight-asian="bold" style:font-size-complex="13pt" style:font-weight-complex="bold"/>
    </style:style>
    <style:style style:name="P48" style:family="paragraph" style:parent-style-name="Text_20_body">
      <style:text-properties style:font-name="Calibri" fo:font-size="13pt" fo:language="en" fo:country="US" style:text-underline-style="solid" style:text-underline-width="auto" style:text-underline-color="font-color" fo:font-weight="bold" officeooo:rsid="005b7065" officeooo:paragraph-rsid="005b7065" style:font-size-asian="13pt" style:font-weight-asian="bold" style:font-size-complex="13pt" style:font-weight-complex="bold"/>
    </style:style>
    <style:style style:name="P49" style:family="paragraph" style:parent-style-name="Text_20_body">
      <style:text-properties style:font-name="Calibri" fo:font-size="13pt" fo:language="en" fo:country="US" style:text-underline-style="none" fo:font-weight="normal" officeooo:rsid="0011a7bf" officeooo:paragraph-rsid="004c203c" style:font-size-asian="13pt" style:font-weight-asian="normal" style:font-size-complex="13pt" style:font-weight-complex="normal"/>
    </style:style>
    <style:style style:name="P50" style:family="paragraph" style:parent-style-name="Text_20_body">
      <style:paragraph-properties fo:line-height="100%"/>
      <style:text-properties style:font-name="Calibri" fo:font-size="13pt" fo:language="en" fo:country="US" style:text-underline-style="none" fo:font-weight="normal" officeooo:rsid="00589d7c" officeooo:paragraph-rsid="00589d7c" style:font-size-asian="13pt" style:font-weight-asian="normal" style:font-size-complex="13pt" style:font-weight-complex="normal"/>
    </style:style>
    <style:style style:name="P51" style:family="paragraph" style:parent-style-name="Text_20_body">
      <style:text-properties style:font-name="Calibri" fo:font-size="13pt" fo:language="en" fo:country="US" style:text-underline-style="none" fo:font-weight="normal" officeooo:rsid="0058cbb9" officeooo:paragraph-rsid="0058cbb9" style:font-size-asian="13pt" style:font-weight-asian="normal" style:font-size-complex="13pt" style:font-weight-complex="normal"/>
    </style:style>
    <style:style style:name="P52" style:family="paragraph" style:parent-style-name="Text_20_body">
      <style:text-properties style:font-name="Calibri" fo:font-size="13pt" fo:language="en" fo:country="US" style:text-underline-style="none" fo:font-weight="normal" officeooo:rsid="004c4249" officeooo:paragraph-rsid="0058cbb9" style:font-size-asian="13pt" style:font-weight-asian="normal" style:font-size-complex="13pt" style:font-weight-complex="normal"/>
    </style:style>
    <style:style style:name="P53" style:family="paragraph" style:parent-style-name="Text_20_body">
      <style:text-properties style:font-name="Calibri" fo:font-size="13pt" fo:language="en" fo:country="US" style:text-underline-style="none" fo:font-weight="normal" officeooo:rsid="004c4249" officeooo:paragraph-rsid="004c4249" style:font-size-asian="13pt" style:font-weight-asian="normal" style:font-size-complex="13pt" style:font-weight-complex="normal"/>
    </style:style>
    <style:style style:name="P54" style:family="paragraph" style:parent-style-name="Text_20_body">
      <style:text-properties style:font-name="Calibri" fo:font-size="13pt" fo:language="en" fo:country="US" style:text-underline-style="none" fo:font-weight="normal" officeooo:rsid="005b7065" officeooo:paragraph-rsid="005b7065" style:font-size-asian="13pt" style:font-weight-asian="normal" style:font-size-complex="13pt" style:font-weight-complex="normal"/>
    </style:style>
    <style:style style:name="P55" style:family="paragraph" style:parent-style-name="Text_20_body">
      <style:text-properties style:font-name="Calibri" fo:font-size="13pt" fo:language="en" fo:country="US" style:text-underline-style="none" fo:font-weight="bold" officeooo:rsid="004c203c" officeooo:paragraph-rsid="004c203c" style:font-size-asian="13pt" style:font-weight-asian="bold" style:font-size-complex="13pt" style:font-weight-complex="bold"/>
    </style:style>
    <style:style style:name="P56" style:family="paragraph" style:parent-style-name="Text_20_body">
      <style:text-properties style:font-name="Calibri" fo:font-size="13pt" fo:language="en" fo:country="US" fo:font-style="italic" style:text-underline-style="none" fo:font-weight="normal" officeooo:rsid="000fe29f" officeooo:paragraph-rsid="004c203c" style:font-size-asian="13pt" style:font-style-asian="italic" style:font-weight-asian="normal" style:font-size-complex="13pt" style:font-style-complex="italic" style:font-weight-complex="normal"/>
    </style:style>
    <style:style style:name="P57" style:family="paragraph" style:parent-style-name="Text_20_body">
      <style:text-properties style:font-name="Calibri" fo:font-size="13pt" fo:language="en" fo:country="US" fo:font-style="italic" style:text-underline-style="solid" style:text-underline-width="auto" style:text-underline-color="font-color" fo:font-weight="bold" officeooo:rsid="0054ddaa" officeooo:paragraph-rsid="0054ddaa" style:font-size-asian="13pt" style:font-style-asian="italic" style:font-weight-asian="bold" style:font-size-complex="13pt" style:font-style-complex="italic" style:font-weight-complex="bold"/>
    </style:style>
    <style:style style:name="P58" style:family="paragraph" style:parent-style-name="Text_20_body">
      <style:paragraph-properties fo:line-height="150%"/>
      <style:text-properties style:font-name="Calibri" fo:font-size="13pt" fo:language="en" fo:country="US" fo:font-style="normal" style:text-underline-style="none" fo:font-weight="bold" officeooo:rsid="00273656" officeooo:paragraph-rsid="0058b8ce" style:font-size-asian="13pt" style:font-style-asian="normal" style:font-weight-asian="bold" style:font-size-complex="13pt" style:font-style-complex="normal" style:font-weight-complex="bold"/>
    </style:style>
    <style:style style:name="P59" style:family="paragraph" style:parent-style-name="Text_20_body">
      <style:text-properties style:font-name="Calibri" fo:font-size="13pt" fo:language="en" fo:country="US" fo:font-style="normal" style:text-underline-style="solid" style:text-underline-width="auto" style:text-underline-color="font-color" fo:font-weight="bold" officeooo:rsid="0058cbb9" officeooo:paragraph-rsid="0058cbb9" style:font-size-asian="13pt" style:font-style-asian="normal" style:font-weight-asian="bold" style:font-size-complex="13pt" style:font-style-complex="normal" style:font-weight-complex="bold"/>
    </style:style>
    <style:style style:name="P60" style:family="paragraph" style:parent-style-name="Text_20_body">
      <style:text-properties style:font-name="Calibri" fo:font-size="13pt" fo:language="en" fo:country="US" fo:font-style="normal" style:text-underline-style="solid" style:text-underline-width="auto" style:text-underline-color="font-color" fo:font-weight="bold" officeooo:rsid="0054ddaa" officeooo:paragraph-rsid="0054ddaa" style:font-size-asian="13pt" style:font-style-asian="normal" style:font-weight-asian="bold" style:font-size-complex="13pt" style:font-style-complex="normal" style:font-weight-complex="bold"/>
    </style:style>
    <style:style style:name="P61" style:family="paragraph" style:parent-style-name="Text_20_body" style:list-style-name="L53">
      <style:paragraph-properties fo:line-height="150%"/>
      <style:text-properties officeooo:paragraph-rsid="004cf469"/>
    </style:style>
    <style:style style:name="P62" style:family="paragraph" style:parent-style-name="Text_20_body">
      <style:paragraph-properties fo:line-height="150%" fo:padding="0.049cm" fo:border="0.99pt solid #000000" style:shadow="none"/>
      <style:text-properties style:text-position="0% 100%" style:font-name="Calibri" fo:font-size="13pt" fo:language="en" fo:country="US" fo:font-style="normal" style:text-underline-style="none" fo:font-weight="normal" officeooo:rsid="002b0062" officeooo:paragraph-rsid="00653752" style:font-name-asian="SimSun" style:font-size-asian="13pt" style:font-style-asian="normal" style:font-weight-asian="normal" style:font-name-complex="Arial" style:font-size-complex="13pt" style:font-style-complex="normal" style:font-weight-complex="normal"/>
    </style:style>
    <style:style style:name="P63" style:family="paragraph">
      <style:text-properties style:font-name="Calibri" fo:font-weight="bold" style:font-weight-asian="bold" style:font-weight-complex="bold"/>
    </style:style>
    <style:style style:name="P64" style:family="paragraph">
      <style:text-properties style:font-name="Calibri"/>
    </style:style>
    <style:style style:name="P65" style:family="paragraph">
      <style:paragraph-properties fo:text-align="center"/>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67" style:family="paragraph">
      <style:paragraph-properties fo:margin-left="0cm" fo:margin-right="0cm" fo:margin-top="0cm" fo:margin-bottom="0cm" fo:line-height="100%" fo:text-indent="0cm"/>
    </style:style>
    <style:style style:name="P68" style:family="paragraph">
      <style:paragraph-properties fo:margin-left="0cm" fo:margin-right="0cm" fo:margin-top="0cm" fo:margin-bottom="0cm" fo:line-height="100%" fo:text-indent="0cm"/>
      <style:text-properties style:use-window-font-color="true" style:text-outline="false" style:text-line-through-style="none" style:font-name="Arial1" fo:font-size="6pt" fo:font-style="normal" fo:text-shadow="none" style:text-underline-style="none" fo:font-weight="normal" style:letter-kerning="true" style:font-name-asian="Microsoft YaHei" style:font-size-asian="6pt" style:font-style-asian="normal" style:font-weight-asian="normal" style:font-name-complex="Mangal1" style:font-size-complex="6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P70" style:family="paragraph">
      <style:paragraph-properties style:writing-mode="lr-tb"/>
    </style:style>
    <style:style style:name="P71" style:family="paragraph">
      <style:paragraph-properties fo:text-align="center" style:writing-mode="lr-tb"/>
    </style:style>
    <style:style style:name="T1" style:family="text">
      <style:text-properties officeooo:rsid="000dff0f"/>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5911c" style:font-weight-asian="bold" style:font-weight-complex="bold"/>
    </style:style>
    <style:style style:name="T4" style:family="text">
      <style:text-properties style:text-underline-style="solid" style:text-underline-width="auto" style:text-underline-color="font-color" fo:font-weight="bold" officeooo:rsid="004c4249" style:font-weight-asian="bold" style:font-weight-complex="bold"/>
    </style:style>
    <style:style style:name="T5" style:family="text">
      <style:text-properties style:text-underline-style="solid" style:text-underline-width="auto" style:text-underline-color="font-color" fo:font-weight="bold" officeooo:rsid="0061a740" style:font-weight-asian="bold" style:font-weight-complex="bold"/>
    </style:style>
    <style:style style:name="T6" style:family="text">
      <style:text-properties officeooo:rsid="0011a7bf"/>
    </style:style>
    <style:style style:name="T7" style:family="text">
      <style:text-properties style:text-position="sub 58%"/>
    </style:style>
    <style:style style:name="T8" style:family="text">
      <style:text-properties style:text-position="sub 58%" style:text-underline-style="none" fo:font-weight="normal" style:font-weight-asian="normal" style:font-weight-complex="normal"/>
    </style:style>
    <style:style style:name="T9" style:family="text">
      <style:text-properties style:text-position="sub 58%" officeooo:rsid="005d3f96"/>
    </style:style>
    <style:style style:name="T10" style:family="text">
      <style:text-properties style:font-name="Wingdings 2" fo:font-style="italic" style:text-underline-style="none" fo:font-weight="normal" officeooo:rsid="001c9b58" style:font-style-asian="italic" style:font-weight-asian="normal" style:font-weight-complex="normal"/>
    </style:style>
    <style:style style:name="T11" style:family="text">
      <style:text-properties style:font-name="Wingdings 2" fo:font-style="italic" officeooo:rsid="001c9b58" style:font-style-asian="italic"/>
    </style:style>
    <style:style style:name="T12" style:family="text">
      <style:text-properties style:font-name="Wingdings 2" fo:font-weight="normal" officeooo:rsid="001c9b58" style:font-weight-asian="normal" style:font-weight-complex="normal"/>
    </style:style>
    <style:style style:name="T13" style:family="text">
      <style:text-properties officeooo:rsid="002972e7"/>
    </style:style>
    <style:style style:name="T14" style:family="text">
      <style:text-properties style:font-name="Calibri" fo:font-size="13pt" fo:language="en" fo:country="US" style:text-underline-style="none" fo:font-weight="normal" officeooo:rsid="004cf469" style:font-size-asian="13pt" style:font-weight-asian="normal" style:font-size-complex="13pt" style:font-weight-complex="normal"/>
    </style:style>
    <style:style style:name="T15" style:family="text">
      <style:text-properties style:font-name="Calibri" fo:font-weight="normal" officeooo:rsid="0058b8ce" style:font-weight-asian="normal" style:font-weight-complex="normal"/>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4007a8" style:font-weight-asian="normal" style:font-weight-complex="normal"/>
    </style:style>
    <style:style style:name="T19" style:family="text">
      <style:text-properties style:text-underline-style="none" fo:font-weight="normal" officeooo:rsid="002ea74b" style:font-weight-asian="normal" style:font-weight-complex="normal"/>
    </style:style>
    <style:style style:name="T20" style:family="text">
      <style:text-properties style:text-underline-style="none" fo:font-weight="normal" officeooo:rsid="0056d950" style:font-weight-asian="normal" style:font-weight-complex="normal"/>
    </style:style>
    <style:style style:name="T21" style:family="text">
      <style:text-properties style:text-underline-style="none" fo:font-weight="normal" officeooo:rsid="00653752" style:font-weight-asian="normal" style:font-weight-complex="normal"/>
    </style:style>
    <style:style style:name="T22" style:family="text">
      <style:text-properties style:text-underline-style="none" officeooo:rsid="0056d950"/>
    </style:style>
    <style:style style:name="T23" style:family="text">
      <style:text-properties fo:font-style="italic" officeooo:rsid="001c9b58" style:font-style-asian="italic" style:font-name-complex="Arial"/>
    </style:style>
    <style:style style:name="T24" style:family="text">
      <style:text-properties fo:font-style="italic" officeooo:rsid="002972e7" style:font-style-asian="italic"/>
    </style:style>
    <style:style style:name="T25" style:family="text">
      <style:text-properties fo:font-style="italic" style:text-underline-style="none" fo:font-weight="normal" officeooo:rsid="0036d151" style:font-style-asian="italic" style:font-weight-asian="normal" style:font-weight-complex="normal"/>
    </style:style>
    <style:style style:name="T26" style:family="text">
      <style:text-properties fo:font-style="italic" style:text-underline-style="none" fo:font-weight="normal" officeooo:rsid="0037f9ce" style:font-style-asian="italic" style:font-weight-asian="normal" style:font-weight-complex="normal"/>
    </style:style>
    <style:style style:name="T27" style:family="text">
      <style:text-properties officeooo:rsid="0034f6fb"/>
    </style:style>
    <style:style style:name="T28" style:family="text">
      <style:text-properties fo:font-style="normal" officeooo:rsid="0034f6fb" style:font-style-asian="normal" style:font-style-complex="normal"/>
    </style:style>
    <style:style style:name="T29" style:family="text">
      <style:text-properties fo:font-style="normal" style:text-underline-style="none" fo:font-weight="normal" officeooo:rsid="0056d950" style:font-style-asian="normal" style:font-weight-asian="normal" style:font-style-complex="normal" style:font-weight-complex="normal"/>
    </style:style>
    <style:style style:name="T30" style:family="text">
      <style:text-properties fo:font-style="normal" style:text-underline-style="none" officeooo:rsid="0056d950" style:font-style-asian="normal" style:font-style-complex="normal"/>
    </style:style>
    <style:style style:name="T3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2" style:family="text">
      <style:text-properties fo:font-style="normal" style:text-underline-style="solid" style:text-underline-width="auto" style:text-underline-color="font-color" fo:font-weight="bold" officeooo:rsid="0061a740" style:font-style-asian="normal" style:font-weight-asian="bold" style:font-style-complex="normal" style:font-weight-complex="bold"/>
    </style:style>
    <style:style style:name="T33" style:family="text">
      <style:text-properties officeooo:rsid="0037f9ce"/>
    </style:style>
    <style:style style:name="T34" style:family="text">
      <style:text-properties officeooo:rsid="003a42be"/>
    </style:style>
    <style:style style:name="T35" style:family="text">
      <style:text-properties officeooo:rsid="004007a8"/>
    </style:style>
    <style:style style:name="T36" style:family="text">
      <style:text-properties style:font-name="Calibri1" officeooo:rsid="004007a8" style:font-name-asian="Calibri1" style:font-name-complex="Calibri1"/>
    </style:style>
    <style:style style:name="T37" style:family="text">
      <style:text-properties style:font-name="Calibri1" style:text-underline-style="none" fo:font-weight="normal" officeooo:rsid="004007a8" style:font-name-asian="Calibri1" style:font-weight-asian="normal" style:font-name-complex="Calibri1" style:font-weight-complex="normal"/>
    </style:style>
    <style:style style:name="T38" style:family="text">
      <style:text-properties fo:font-size="9pt" style:font-size-asian="9pt" style:font-size-complex="9pt"/>
    </style:style>
    <style:style style:name="T39" style:family="text">
      <style:text-properties fo:font-size="9pt" officeooo:rsid="0061bf07" style:font-size-asian="9pt" style:font-size-complex="9pt"/>
    </style:style>
    <style:style style:name="T40" style:family="text">
      <style:text-properties officeooo:rsid="0045d903"/>
    </style:style>
    <style:style style:name="T41" style:family="text">
      <style:text-properties officeooo:rsid="004c203c"/>
    </style:style>
    <style:style style:name="T42" style:family="text">
      <style:text-properties fo:font-weight="bold" style:font-weight-asian="bold" style:font-weight-complex="bold"/>
    </style:style>
    <style:style style:name="T43" style:family="text">
      <style:text-properties fo:font-weight="bold" officeooo:rsid="0061a740" style:font-weight-asian="bold" style:font-weight-complex="bold"/>
    </style:style>
    <style:style style:name="T44" style:family="text">
      <style:text-properties officeooo:rsid="001c9b58"/>
    </style:style>
    <style:style style:name="T45" style:family="text">
      <style:text-properties style:text-position="0% 100%"/>
    </style:style>
    <style:style style:name="T46" style:family="text">
      <style:text-properties style:text-position="0% 100%" fo:font-style="normal" style:font-name-asian="SimSun" style:font-style-asian="normal" style:font-name-complex="Arial" style:font-style-complex="normal"/>
    </style:style>
    <style:style style:name="T47" style:family="text">
      <style:text-properties style:text-position="0% 100%" fo:font-style="normal" officeooo:rsid="005f795f" style:font-name-asian="SimSun" style:font-style-asian="normal" style:font-name-complex="Arial" style:font-style-complex="normal"/>
    </style:style>
    <style:style style:name="T48" style:family="text">
      <style:text-properties style:text-position="0% 100%" fo:font-style="normal" officeooo:rsid="002972e7" style:font-name-asian="SimSun" style:font-style-asian="normal" style:font-name-complex="Arial" style:font-style-complex="normal"/>
    </style:style>
    <style:style style:name="T49" style:family="text">
      <style:text-properties style:text-position="0% 100%" style:font-name="Calibri" fo:font-size="9pt" fo:language="en" fo:country="US" fo:font-style="normal" style:text-underline-style="none" fo:font-weight="normal" officeooo:rsid="003c6bdc" style:font-name-asian="SimSun" style:font-size-asian="9pt" style:font-style-asian="normal" style:font-weight-asian="normal" style:font-name-complex="Arial" style:font-size-complex="9pt" style:font-style-complex="normal" style:font-weight-complex="normal"/>
    </style:style>
    <style:style style:name="T50" style:family="text">
      <style:text-properties style:text-position="0% 100%" style:font-name="Wingdings 2" fo:font-weight="normal" officeooo:rsid="001c9b58" style:font-name-asian="SimSun" style:font-weight-asian="normal" style:font-name-complex="Arial" style:font-weight-complex="normal"/>
    </style:style>
    <style:style style:name="T51" style:family="text">
      <style:text-properties style:text-position="0% 100%" fo:font-weight="normal" officeooo:rsid="001c9b58" style:font-name-asian="SimSun" style:font-weight-asian="normal" style:font-name-complex="Arial" style:font-weight-complex="normal"/>
    </style:style>
    <style:style style:name="T52" style:family="text">
      <style:text-properties style:text-position="0% 100%" fo:font-weight="normal" officeooo:rsid="002972e7" style:font-name-asian="SimSun" style:font-weight-asian="normal" style:font-name-complex="Arial" style:font-weight-complex="normal"/>
    </style:style>
    <style:style style:name="T53" style:family="text">
      <style:text-properties style:text-position="0% 100%" fo:font-weight="normal" officeooo:rsid="004007a8" style:font-name-asian="SimSun" style:font-weight-asian="normal" style:font-name-complex="Arial" style:font-weight-complex="normal"/>
    </style:style>
    <style:style style:name="T54" style:family="text">
      <style:text-properties officeooo:rsid="0058cbb9"/>
    </style:style>
    <style:style style:name="T55" style:family="text">
      <style:text-properties officeooo:rsid="005a1db6"/>
    </style:style>
    <style:style style:name="T56" style:family="text">
      <style:text-properties officeooo:rsid="003a7072"/>
    </style:style>
    <style:style style:name="T57" style:family="text">
      <style:text-properties officeooo:rsid="005d3f96"/>
    </style:style>
    <style:style style:name="T58" style:family="text">
      <style:text-properties officeooo:rsid="005f795f"/>
    </style:style>
    <style:style style:name="T59" style:family="text">
      <style:text-properties officeooo:rsid="0061a740"/>
    </style:style>
    <style:style style:name="T60" style:family="text">
      <style:text-properties officeooo:rsid="005b7065"/>
    </style:style>
    <style:style style:name="T61" style:family="text">
      <style:text-properties fo:font-size="13pt" style:font-size-asian="13pt" style:font-size-complex="13pt"/>
    </style:style>
    <style:style style:name="T62" style:family="text">
      <style:text-properties style:font-name="Calibri"/>
    </style:style>
    <style:style style:name="T63" style:family="text">
      <style:text-properties style:font-name="Calibri" fo:font-size="13pt" fo:font-style="italic" officeooo:rsid="001c9b58" style:font-size-asian="13pt" style:font-style-asian="italic" style:font-name-complex="Arial" style:font-size-complex="13pt"/>
    </style:style>
    <style:style style:name="T64" style:family="text">
      <style:text-properties style:font-name="Calibri" fo:font-size="13pt" style:font-size-asian="13pt" style:font-size-complex="13pt"/>
    </style:style>
    <style:style style:name="T65" style:family="text">
      <style:text-properties style:font-name="Calibri" fo:font-size="13pt" officeooo:rsid="001c9b58" style:font-size-asian="13pt" style:font-size-complex="13pt"/>
    </style:style>
    <style:style style:name="T66" style:family="text">
      <style:text-properties style:font-name="Calibri" fo:font-size="13pt" officeooo:rsid="004c4249" style:font-size-asian="13pt" style:font-size-complex="13pt"/>
    </style:style>
    <style:style style:name="T67" style:family="text">
      <style:text-properties style:font-name="Calibri" fo:language="en" fo:country="US"/>
    </style:style>
    <style:style style:name="T68" style:family="text">
      <style:text-properties style:font-name="Calibri" fo:font-size="8pt" fo:language="en" fo:country="US" style:font-size-asian="8pt" style:font-size-complex="8pt"/>
    </style:style>
    <style:style style:name="T69" style:family="text">
      <style:text-properties style:font-name="Calibri" fo:font-size="8pt" style:font-size-asian="8pt" style:font-size-complex="8pt"/>
    </style:style>
    <style:style style:name="T70" style:family="text">
      <style:text-properties fo:font-weight="normal" officeooo:rsid="001c9b58" style:font-weight-asian="normal" style:font-weight-complex="normal"/>
    </style:style>
    <style:style style:name="T71" style:family="text">
      <style:text-properties officeooo:rsid="0061bf07"/>
    </style:style>
    <style:style style:name="T72" style:family="text">
      <style:text-properties fo:language="en" fo:country="US"/>
    </style:style>
    <style:style style:name="T73" style:family="text">
      <style:text-properties style:font-name="Calibri2"/>
    </style:style>
    <style:style style:name="T74" style:family="text">
      <style:text-properties style:font-name="Calibri2" fo:font-size="28pt" style:font-size-asian="28pt"/>
    </style:style>
    <style:style style:name="T75" style:family="text">
      <style:text-properties style:font-name="Wingdings 21" fo:font-size="28pt" fo:font-style="italic" style:font-size-asian="28pt" style:font-style-asian="italic"/>
    </style:style>
    <style:style style:name="T76" style:family="text">
      <style:text-properties style:font-name="Wingdings 21" fo:font-style="italic" style:font-style-asian="italic"/>
    </style:style>
    <style:style style:name="T77" style:family="text">
      <style:text-properties style:font-name="Calibri" fo:font-weight="bold" style:font-weight-asian="bold" style:font-weight-complex="bold"/>
    </style:style>
    <style:style style:name="T78" style:family="text">
      <style:text-properties style:text-position="0% 100%" style:font-name="Calibri" fo:font-weight="bold" style:font-weight-asian="bold" style:font-weight-complex="bold"/>
    </style:style>
    <style:style style:name="T79" style:family="text">
      <style:text-properties style:text-position="-33% 58%" style:font-name="Calibri" fo:font-weight="bold" style:font-weight-asian="bold" style:font-weight-complex="bold"/>
    </style:style>
    <style:style style:name="T80" style:family="text">
      <style:text-properties style:text-position="0% 100%" style:font-name="Calibri"/>
    </style:style>
    <style:style style:name="T81" style:family="text">
      <style:text-properties style:text-position="-33% 58%" style:font-name="Calibri"/>
    </style:style>
    <style:style style:name="T82" style:family="text">
      <style:text-properties style:use-window-font-color="true" style:text-outline="false" style:text-line-through-style="none" style:font-name="Arial1" fo:font-size="6pt" fo:font-style="normal" fo:text-shadow="none" style:text-underline-style="none" fo:font-weight="normal" style:letter-kerning="true" style:font-name-asian="Microsoft YaHei" style:font-size-asian="6pt" style:font-style-asian="normal" style:font-weight-asian="normal" style:font-name-complex="Mangal1" style:font-size-complex="6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style:style style:name="T84" style:family="text">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6.697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9.13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color="#000000" draw:fill="none" draw:fill-color="#ffffff" fo:min-height="3.942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dash" draw:stroke-dash="Ultrafine_20_Dashed" svg:stroke-width="0cm" svg:stroke-color="#666666"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000000" draw:marker-start="" draw:marker-start-width="0.199cm" draw:marker-start-center="false" draw:marker-end="" draw:marker-end-width="0.199cm" draw:marker-end-center="false" draw:fill="solid" draw:fill-color="#cccccc" draw:textarea-horizontal-align="justify" draw:textarea-vertical-align="middle" draw:auto-grow-height="false" fo:min-height="0.75cm" fo:min-width="0.499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03cm" svg:stroke-color="#000000" draw:marker-start="" draw:marker-start-width="0.245cm" draw:marker-start-center="false" draw:marker-end="" draw:marker-end-width="0.245cm" draw:marker-end-center="false" draw:fill="none" draw:fill-color="#ffffff" draw:textarea-horizontal-align="center" draw:textarea-vertical-align="middle" draw:auto-grow-height="true" draw:auto-grow-width="false" fo:min-height="0.764cm" fo:min-width="0cm" fo:padding-top="0.09cm" fo:padding-bottom="0.09cm" fo:padding-left="0.215cm" fo:padding-right="0.215cm" draw:shadow="hidden" draw:shadow-offset-x="0.199cm" draw:shadow-offset-y="0.199cm" draw:shadow-color="#808080" style:run-through="foreground"/>
    </style:style>
    <style:style style:name="gr13" style:family="graphic">
      <style:graphic-properties draw:stroke="solid" svg:stroke-width="0.049cm" svg:stroke-color="#000000" draw:marker-start="" draw:marker-start-width="0.275cm" draw:marker-start-center="false" draw:marker-end="Arrow" draw:marker-end-width="0.28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4" style:family="graphic">
      <style:graphic-properties draw:stroke="solid" svg:stroke-width="0.049cm" svg:stroke-color="#000000" draw:marker-start="" draw:marker-start-width="0.275cm" draw:marker-start-center="false" draw:marker-end="" draw:marker-end-width="0.376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5" style:family="graphic">
      <style:graphic-properties draw:stroke="solid" svg:stroke-color="#000000" draw:fill="none" draw:fill-color="#ffffff" fo:min-height="6.02cm" fo:padding-top="0.101cm" fo:padding-bottom="0.101cm" fo:padding-left="0.101cm" fo:padding-right="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draw:stroke="solid" svg:stroke-color="#000000" draw:fill="none" draw:fill-color="#ffffff" fo:min-height="6.542cm" fo:padding-top="0.101cm" fo:padding-bottom="0.101cm" fo:padding-left="0.101cm" fo:padding-right="0.101cm" fo:margin-left="0.101cm" fo:margin-right="0.101cm" fo:margin-top="0.101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 style:family="graphic">
      <style:graphic-properties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ysics<text:tab/><text:tab/><text:span text:style-name="T1">lab work </text:span>#<text:span text:style-name="T41">3</text:span>: <text:tab/><text:span text:style-name="T13">optical fiber and endoscopy</text:span><text:tab/></text:p>
      <text:p text:style-name="P2"/>
      <text:p text:style-name="P45"><text:span text:style-name="T6">I. </text:span>Diagram and vocabulary:</text:p>
      <text:list xml:id="list6990091208290149516" text:style-name="L53">
        <text:list-item>
          <text:p text:style-name="P61"><text:span text:style-name="T14">When you shine a …..................... on a mirror, light …........................................... ….......... This is called ….......................................... Smooth, shiny surfaces ….................................the most light.</text:span></text:p>
        </text:list-item>
        <text:list-item>
          <text:p text:style-name="P61"><text:span text:style-name="T14">Sometimes, light …................................... as it passes …............................... a material. This is called …............................................. You can see refraction when you place a pencil in a glass of water. The pencil looks …............................... or …....................................</text:span></text:p>
        </text:list-item>
      </text:list>
      <text:p text:style-name="P45"><draw:frame draw:style-name="fr1" draw:name="images4" text:anchor-type="paragraph" svg:x="0.016cm" svg:y="0.42cm" svg:width="12.435cm" svg:height="9.183cm" draw:z-index="1"><draw:image xlink:href="Pictures/2000000900003094000023DE48F2C60B.svm" xlink:type="simple" xlink:show="embed" xlink:actuate="onLoad"/></draw:frame><draw:frame text:anchor-type="paragraph" draw:z-index="2" draw:style-name="gr2" draw:text-style-name="P63" svg:width="19.13cm" svg:height="9.341cm" svg:x="-0.078cm" svg:y="0.261cm"><draw:text-box><text:p><text:span text:style-name="T77">Fig.1</text:span></text:p></draw:text-box></draw:frame></text:p>
      <text:p text:style-name="P45"/>
      <text:p text:style-name="P45"/>
      <text:p text:style-name="P45"/>
      <text:p text:style-name="P45"><draw:frame text:anchor-type="paragraph" draw:z-index="3" draw:style-name="gr3" draw:text-style-name="P64" svg:width="7.767cm" svg:height="4.144cm" svg:x="11.153cm" svg:y="-0.21cm"><draw:text-box><text:p><text:span text:style-name="T78">i</text:span><text:span text:style-name="T79">1</text:span><text:span text:style-name="T80">: angle of incidence <text:s/></text:span></text:p><text:p><text:span text:style-name="T80">(between the incident ray and the normal)</text:span></text:p><text:p><text:span text:style-name="T78">i</text:span><text:span text:style-name="T79">2</text:span><text:span text:style-name="T80">:</text:span><text:span text:style-name="T81"> </text:span><text:span text:style-name="T80">angle of refraction <text:s/></text:span></text:p><text:p><text:span text:style-name="T80">(between the refracted ray and the normal)</text:span></text:p><text:p><text:span text:style-name="T78">r</text:span><text:span text:style-name="T80">: angle of reflexion <text:s/></text:span></text:p><text:p><text:span text:style-name="T80">(between the reflected ray and the normal)</text:span></text:p><text:p><text:span text:style-name="T78">I</text:span><text:span text:style-name="T80">: point of incidence</text:span></text:p></draw:text-box></draw:frame></text:p>
      <text:p text:style-name="P45"/>
      <text:p text:style-name="P46"/>
      <text:p text:style-name="P46"/>
      <text:p text:style-name="P46"/>
      <text:p text:style-name="P46"/>
      <text:p text:style-name="P46"/>
      <text:p text:style-name="P46"/>
      <text:p text:style-name="P46"/>
      <text:p text:style-name="P49"><text:span text:style-name="T3"/></text:p>
      <text:p text:style-name="P49"><text:span text:style-name="T3">II.</text:span><text:span text:style-name="T2"> </text:span><text:span text:style-name="T5">R</text:span><text:span text:style-name="T4">efraction and reflection</text:span></text:p>
      <text:p text:style-name="P56"><text:span text:style-name="T32">1. </text:span><text:span text:style-name="T31">Lab equipment: </text:span>an optics kit which includes: <text:s/>projector with a slit, a semi-cylindrical disk of Plexiglas lens, a rotating disk graduated in degrees.</text:p>
      <text:p text:style-name="P57"/>
      <text:p text:style-name="P60"><draw:frame text:anchor-type="paragraph" draw:z-index="0" draw:style-name="gr1" draw:text-style-name="P63" svg:width="19.13cm" svg:height="6.899cm" svg:x="-0.141cm" svg:y="0.556cm"><draw:text-box><text:p><text:span text:style-name="T77">Fig.2.a</text:span><text:span text:style-name="T77"><text:tab/></text:span><text:span text:style-name="T77"><text:tab/></text:span><text:span text:style-name="T77"><text:tab/></text:span><text:span text:style-name="T77"><text:tab/></text:span><text:span text:style-name="T77"><text:tab/></text:span><text:span text:style-name="T77"><text:tab/></text:span><text:span text:style-name="T77"><text:tab/></text:span><text:span text:style-name="T77"><text:tab/></text:span><text:span text:style-name="T77"><text:tab/></text:span><text:span text:style-name="T77">Fig.2.b.</text:span></text:p></draw:text-box></draw:frame><text:span text:style-name="T59">2. </text:span>Experiments:<text:span text:style-name="T16"> </text:span><text:span text:style-name="T20">perform both experiments shown on fig.2</text:span></text:p>
      <text:p text:style-name="P57"><text:span text:style-name="T29"/></text:p>
      <text:p text:style-name="P55"><draw:line text:anchor-type="paragraph" draw:z-index="4" draw:style-name="gr4" draw:text-style-name="P65" svg:x1="9.142cm" svg:y1="-0.986cm" svg:x2="9.142cm" svg:y2="5.913cm"><text:p/></draw:line><draw:g text:anchor-type="paragraph" draw:z-index="5" draw:style-name="gr5"><draw:g draw:style-name="gr6"><draw:g draw:style-name="gr6"><draw:g draw:style-name="gr6"><draw:custom-shape draw:style-name="gr7" draw:text-style-name="P66" svg:width="4.001cm" svg:height="4.001cm" draw:transform="rotate (-0.698131700797732) translate (15.9896527777778cm 0.2222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6"><draw:line draw:style-name="gr8" draw:text-style-name="P66" svg:x1="17.453cm" svg:y1="4.069cm" svg:x2="17.759cm" svg:y2="4.326cm"><text:p/></draw:line><draw:line draw:style-name="gr8" draw:text-style-name="P66" svg:x1="17.742cm" svg:y1="3.588cm" svg:x2="18.118cm" svg:y2="3.725cm"><text:p/></draw:line><draw:line draw:style-name="gr8" draw:text-style-name="P66" svg:x1="17.841cm" svg:y1="3.038cm" svg:x2="18.241cm" svg:y2="3.038cm"><text:p/></draw:line><draw:line draw:style-name="gr8" draw:text-style-name="P66" svg:x1="17.743cm" svg:y1="2.489cm" svg:x2="18.119cm" svg:y2="2.352cm"><text:p/></draw:line><draw:line draw:style-name="gr8" draw:text-style-name="P66" svg:x1="17.459cm" svg:y1="2.013cm" svg:x2="17.765cm" svg:y2="1.756cm"><text:p/></draw:line></draw:g><draw:g draw:style-name="gr6"><draw:line draw:style-name="gr8" draw:text-style-name="P66" svg:x1="14.695cm" svg:y1="1.755cm" svg:x2="15.001cm" svg:y2="2.012cm"><text:p/></draw:line><draw:line draw:style-name="gr8" draw:text-style-name="P66" svg:x1="14.35cm" svg:y1="2.348cm" svg:x2="14.726cm" svg:y2="2.485cm"><text:p/></draw:line><draw:line draw:style-name="gr8" draw:text-style-name="P66" svg:x1="14.217cm" svg:y1="3.039cm" svg:x2="14.617cm" svg:y2="3.039cm"><text:p/></draw:line><draw:line draw:style-name="gr8" draw:text-style-name="P66" svg:x1="14.338cm" svg:y1="3.725cm" svg:x2="14.714cm" svg:y2="3.588cm"><text:p/></draw:line><draw:line draw:style-name="gr8" draw:text-style-name="P66" svg:x1="14.696cm" svg:y1="4.33cm" svg:x2="15.002cm" svg:y2="4.073cm"><text:p/></draw:line></draw:g><draw:g draw:style-name="gr6"><draw:line draw:style-name="gr8" draw:text-style-name="P66" svg:x1="14.701cm" svg:y1="1.757cm" svg:x2="15.007cm" svg:y2="2.014cm"><text:p/></draw:line><draw:line draw:style-name="gr8" draw:text-style-name="P66" svg:x1="15.226cm" svg:y1="1.313cm" svg:x2="15.426cm" svg:y2="1.659cm"><text:p/></draw:line><draw:line draw:style-name="gr8" draw:text-style-name="P66" svg:x1="15.879cm" svg:y1="1.062cm" svg:x2="15.948cm" svg:y2="1.456cm"><text:p/></draw:line><draw:line draw:style-name="gr8" draw:text-style-name="P66" svg:x1="16.579cm" svg:y1="1.065cm" svg:x2="16.51cm" svg:y2="1.459cm"><text:p/></draw:line><draw:line draw:style-name="gr8" draw:text-style-name="P66" svg:x1="17.234cm" svg:y1="1.313cm" svg:x2="17.034cm" svg:y2="1.659cm"><text:p/></draw:line></draw:g><draw:g draw:style-name="gr6"><draw:line draw:style-name="gr8" draw:text-style-name="P66" svg:x1="17.451cm" svg:y1="4.066cm" svg:x2="17.757cm" svg:y2="4.323cm"><text:p/></draw:line><draw:line draw:style-name="gr8" draw:text-style-name="P66" svg:x1="17.026cm" svg:y1="4.431cm" svg:x2="17.226cm" svg:y2="4.777cm"><text:p/></draw:line><draw:line draw:style-name="gr8" draw:text-style-name="P66" svg:x1="16.503cm" svg:y1="4.629cm" svg:x2="16.572cm" svg:y2="5.023cm"><text:p/></draw:line><draw:line draw:style-name="gr8" draw:text-style-name="P66" svg:x1="15.944cm" svg:y1="4.625cm" svg:x2="15.875cm" svg:y2="5.019cm"><text:p/></draw:line><draw:line draw:style-name="gr8" draw:text-style-name="P66" svg:x1="15.426cm" svg:y1="4.429cm" svg:x2="15.226cm" svg:y2="4.775cm"><text:p/></draw:line></draw:g></draw:g><draw:line draw:style-name="gr9" draw:text-style-name="P66" svg:x1="14.956cm" svg:y1="4.562cm" svg:x2="17.523cm" svg:y2="1.502cm"><text:p/></draw:line><draw:frame draw:style-name="gr10" draw:text-style-name="P68" svg:width="0.623cm" svg:height="0.498cm" draw:transform="rotate (0.871617428445968) translate (16.9950694444444cm 4.08516666666667cm)"><draw:text-box><text:p text:style-name="P67"><text:span text:style-name="T82">0</text:span></text:p></draw:text-box></draw:frame><draw:frame draw:style-name="gr10" draw:text-style-name="P68" svg:width="0.623cm" svg:height="0.498cm" draw:transform="rotate (0.873886356473561) translate (14.7020138888889cm 2.16429166666667cm)"><draw:text-box><text:p text:style-name="P67"><text:span text:style-name="T82">0</text:span></text:p></draw:text-box></draw:frame><draw:frame draw:style-name="gr10" draw:text-style-name="P68" svg:width="0.74cm" svg:height="0.498cm" draw:transform="rotate (1.22015968006924) translate (14.4709444444444cm 2.76930555555556cm)"><draw:text-box><text:p text:style-name="P67"><text:span text:style-name="T82">20</text:span></text:p></draw:text-box></draw:frame><draw:frame draw:style-name="gr10" draw:text-style-name="P68" svg:width="0.74cm" svg:height="0.498cm" draw:transform="rotate (0.522202512196703) translate (15.0300972222222cm 1.73566666666667cm)"><draw:text-box><text:p text:style-name="P67"><text:span text:style-name="T82">20</text:span></text:p></draw:text-box></draw:frame><draw:frame draw:style-name="gr10" draw:text-style-name="P68" svg:width="0.74cm" svg:height="0.498cm" draw:transform="rotate (-2.6172957462907) translate (17.414875cm 4.38679166666667cm)"><draw:text-box><text:p text:style-name="P67"><text:span text:style-name="T82">20</text:span></text:p></draw:text-box></draw:frame><draw:frame draw:style-name="gr10" draw:text-style-name="P68" svg:width="0.74cm" svg:height="0.498cm" draw:transform="rotate (-1.91916404549296) translate (17.9951944444444cm 3.29847222222222cm)"><draw:text-box><text:p text:style-name="P67"><text:span text:style-name="T82">20</text:span></text:p></draw:text-box></draw:frame><draw:frame draw:style-name="gr10" draw:text-style-name="P68" svg:width="0.74cm" svg:height="0.498cm" draw:transform="rotate (-1.5707963267949) translate (17.9793194444444cm 2.67934722222222cm)"><draw:text-box><text:p text:style-name="P67"><text:span text:style-name="T82">40</text:span></text:p></draw:text-box></draw:frame><draw:frame draw:style-name="gr10" draw:text-style-name="P68" svg:width="0.74cm" svg:height="0.498cm" draw:transform="rotate (-2.96513986621317) translate (16.906875cm 4.72369444444445cm)"><draw:text-box><text:p text:style-name="P67"><text:span text:style-name="T82">40</text:span></text:p></draw:text-box></draw:frame><draw:frame draw:style-name="gr10" draw:text-style-name="P68" svg:width="0.74cm" svg:height="0.498cm" draw:transform="rotate (1.5707963267949) translate (14.4409583333333cm 3.42018055555556cm)"><draw:text-box><text:p text:style-name="P67"><text:span text:style-name="T82">40</text:span></text:p></draw:text-box></draw:frame><draw:frame draw:style-name="gr10" draw:text-style-name="P68" svg:width="0.74cm" svg:height="0.498cm" draw:transform="rotate (0.174183859349034) translate (15.5380972222222cm 1.38465277777778cm)"><draw:text-box><text:p text:style-name="P67"><text:span text:style-name="T82">40</text:span></text:p></draw:text-box></draw:frame><draw:frame draw:style-name="gr10" draw:text-style-name="P68" svg:width="0.74cm" svg:height="0.498cm" draw:transform="rotate (-0.176103721526228) translate (16.1783888888889cm 1.24001388888889cm)"><draw:text-box><text:p text:style-name="P67"><text:span text:style-name="T82">60</text:span></text:p></draw:text-box></draw:frame><draw:frame draw:style-name="gr10" draw:text-style-name="P68" svg:width="0.74cm" svg:height="0.498cm" draw:transform="rotate (-0.522202512196704) translate (16.8063333333333cm 1.33526388888889cm)"><draw:text-box><text:p text:style-name="P67"><text:span text:style-name="T82">80</text:span></text:p></draw:text-box></draw:frame><draw:frame draw:style-name="gr10" draw:text-style-name="P68" svg:width="0.74cm" svg:height="0.498cm" draw:transform="rotate (-0.87091929674517) translate (17.3549027777778cm 1.62277777777778cm)"><draw:text-box><text:p text:style-name="P67"><text:span text:style-name="T82">80</text:span></text:p></draw:text-box></draw:frame><draw:frame draw:style-name="gr10" draw:text-style-name="P68" svg:width="0.74cm" svg:height="0.498cm" draw:transform="rotate (-1.22103234469523) translate (17.7570694444444cm 2.09902777777778cm)"><draw:text-box><text:p text:style-name="P67"><text:span text:style-name="T82">60</text:span></text:p></draw:text-box></draw:frame><draw:frame draw:style-name="gr10" draw:text-style-name="P68" svg:width="0.74cm" svg:height="0.498cm" draw:transform="rotate (2.27067335684462) translate (15.1182916666667cm 4.460875cm)"><draw:text-box><text:p text:style-name="P67"><text:span text:style-name="T82">80</text:span></text:p></draw:text-box></draw:frame><draw:frame draw:style-name="gr10" draw:text-style-name="P68" svg:width="0.74cm" svg:height="0.498cm" draw:transform="rotate (1.91916404549296) translate (14.6861388888889cm 4.01108333333333cm)"><draw:text-box><text:p text:style-name="P67"><text:span text:style-name="T82">60</text:span></text:p></draw:text-box></draw:frame><draw:frame draw:style-name="gr10" draw:text-style-name="P68" svg:width="0.74cm" svg:height="0.498cm" draw:transform="rotate (2.6172957462907) translate (15.6421666666667cm 4.75720833333333cm)"><draw:text-box><text:p text:style-name="P67"><text:span text:style-name="T82">80</text:span></text:p></draw:text-box></draw:frame><draw:frame draw:style-name="gr10" draw:text-style-name="P68" svg:width="0.74cm" svg:height="0.498cm" draw:transform="rotate (2.96740879424076) translate (16.2754027777778cm 4.85775cm)"><draw:text-box><text:p text:style-name="P67"><text:span text:style-name="T82">60</text:span></text:p></draw:text-box></draw:frame></draw:g><draw:custom-shape draw:style-name="gr11" draw:text-style-name="P66" svg:width="2.597cm" svg:height="2.595cm" draw:transform="skewX (0.000698131700797736) rotate (-0.698131700797732) translate (16.0672638888889cm 1.21179166666667cm)"><text:p/><draw:enhanced-geometry draw:glue-point-type="segments" draw:type="mso-spt100" draw:modifiers="-90 89.830986391371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frame draw:style-name="gr12" draw:text-style-name="P69" svg:width="2.784cm" svg:height="0.944cm" svg:x="9.349cm" svg:y="2.557cm"><draw:text-box><text:p text:style-name="P67"><text:span text:style-name="T83">Projector</text:span></text:p></draw:text-box></draw:frame><draw:line draw:style-name="gr13" draw:text-style-name="P66" svg:x1="12.155cm" svg:y1="3.053cm" svg:x2="14.191cm" svg:y2="3.053cm"><text:p/></draw:line><draw:line draw:style-name="gr14" draw:text-style-name="P66" svg:x1="14.044cm" svg:y1="3.053cm" svg:x2="16.253cm" svg:y2="3.053cm"><text:p/></draw:line></draw:g><draw:g text:anchor-type="paragraph" draw:z-index="6" draw:style-name="gr5"><draw:g draw:style-name="gr6"><draw:g draw:style-name="gr6"><draw:g draw:style-name="gr6"><draw:custom-shape draw:style-name="gr7" draw:text-style-name="P66" svg:width="3.999cm" svg:height="4.001cm" draw:transform="skewX (0.000523598775598344) rotate (2.44346095279206) translate (7.13669444444444cm 5.84552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6"><draw:line draw:style-name="gr8" draw:text-style-name="P66" svg:x1="5.672cm" svg:y1="1.999cm" svg:x2="5.366cm" svg:y2="1.742cm"><text:p/></draw:line><draw:line draw:style-name="gr8" draw:text-style-name="P66" svg:x1="5.387cm" svg:y1="2.478cm" svg:x2="5.011cm" svg:y2="2.341cm"><text:p/></draw:line><draw:line draw:style-name="gr8" draw:text-style-name="P66" svg:x1="5.284cm" svg:y1="3.029cm" svg:x2="4.884cm" svg:y2="3.029cm"><text:p/></draw:line><draw:line draw:style-name="gr8" draw:text-style-name="P66" svg:x1="5.384cm" svg:y1="3.58cm" svg:x2="5.008cm" svg:y2="3.717cm"><text:p/></draw:line><draw:line draw:style-name="gr8" draw:text-style-name="P66" svg:x1="5.668cm" svg:y1="4.057cm" svg:x2="5.362cm" svg:y2="4.314cm"><text:p/></draw:line></draw:g><draw:g draw:style-name="gr6"><draw:line draw:style-name="gr8" draw:text-style-name="P66" svg:x1="8.429cm" svg:y1="4.314cm" svg:x2="8.123cm" svg:y2="4.057cm"><text:p/></draw:line><draw:line draw:style-name="gr8" draw:text-style-name="P66" svg:x1="8.779cm" svg:y1="3.718cm" svg:x2="8.403cm" svg:y2="3.581cm"><text:p/></draw:line><draw:line draw:style-name="gr8" draw:text-style-name="P66" svg:x1="8.911cm" svg:y1="3.029cm" svg:x2="8.511cm" svg:y2="3.029cm"><text:p/></draw:line><draw:line draw:style-name="gr8" draw:text-style-name="P66" svg:x1="8.787cm" svg:y1="2.341cm" svg:x2="8.411cm" svg:y2="2.478cm"><text:p/></draw:line><draw:line draw:style-name="gr8" draw:text-style-name="P66" svg:x1="8.428cm" svg:y1="1.741cm" svg:x2="8.122cm" svg:y2="1.998cm"><text:p/></draw:line></draw:g><draw:g draw:style-name="gr6"><draw:line draw:style-name="gr8" draw:text-style-name="P66" svg:x1="8.427cm" svg:y1="4.308cm" svg:x2="8.121cm" svg:y2="4.051cm"><text:p/></draw:line><draw:line draw:style-name="gr8" draw:text-style-name="P66" svg:x1="7.902cm" svg:y1="4.754cm" svg:x2="7.702cm" svg:y2="4.408cm"><text:p/></draw:line><draw:line draw:style-name="gr8" draw:text-style-name="P66" svg:x1="7.245cm" svg:y1="5.006cm" svg:x2="7.176cm" svg:y2="4.612cm"><text:p/></draw:line><draw:line draw:style-name="gr8" draw:text-style-name="P66" svg:x1="6.547cm" svg:y1="5.003cm" svg:x2="6.616cm" svg:y2="4.609cm"><text:p/></draw:line><draw:line draw:style-name="gr8" draw:text-style-name="P66" svg:x1="5.893cm" svg:y1="4.754cm" svg:x2="6.093cm" svg:y2="4.408cm"><text:p/></draw:line></draw:g><draw:g draw:style-name="gr6"><draw:line draw:style-name="gr8" draw:text-style-name="P66" svg:x1="5.677cm" svg:y1="1.999cm" svg:x2="5.371cm" svg:y2="1.742cm"><text:p/></draw:line><draw:line draw:style-name="gr8" draw:text-style-name="P66" svg:x1="6.1cm" svg:y1="1.638cm" svg:x2="5.9cm" svg:y2="1.292cm"><text:p/></draw:line><draw:line draw:style-name="gr8" draw:text-style-name="P66" svg:x1="6.624cm" svg:y1="1.44cm" svg:x2="6.555cm" svg:y2="1.046cm"><text:p/></draw:line><draw:line draw:style-name="gr8" draw:text-style-name="P66" svg:x1="7.183cm" svg:y1="1.441cm" svg:x2="7.252cm" svg:y2="1.047cm"><text:p/></draw:line><draw:line draw:style-name="gr8" draw:text-style-name="P66" svg:x1="7.701cm" svg:y1="1.639cm" svg:x2="7.901cm" svg:y2="1.293cm"><text:p/></draw:line></draw:g></draw:g><draw:line draw:style-name="gr9" draw:text-style-name="P66" svg:x1="8.172cm" svg:y1="1.508cm" svg:x2="5.605cm" svg:y2="4.568cm"><text:p/></draw:line><draw:frame draw:style-name="gr10" draw:text-style-name="P68" svg:width="0.623cm" svg:height="0.498cm" draw:transform="rotate (-2.26997522514382) translate (6.13127777777778cm 1.98084722222222cm)"><draw:text-box><text:p text:style-name="P67"><text:span text:style-name="T82">0</text:span></text:p></draw:text-box></draw:frame><draw:frame draw:style-name="gr10" draw:text-style-name="P68" svg:width="0.623cm" svg:height="0.498cm" draw:transform="rotate (-2.26596096786424) translate (8.42433333333333cm 3.90525cm)"><draw:text-box><text:p text:style-name="P67"><text:span text:style-name="T82">0</text:span></text:p></draw:text-box></draw:frame><draw:frame draw:style-name="gr10" draw:text-style-name="P68" svg:width="0.74cm" svg:height="0.498cm" draw:transform="rotate (-1.92056030889456) translate (8.65363888888889cm 3.30023611111111cm)"><draw:text-box><text:p text:style-name="P67"><text:span text:style-name="T82">20</text:span></text:p></draw:text-box></draw:frame><draw:frame draw:style-name="gr10" draw:text-style-name="P68" svg:width="0.74cm" svg:height="0.498cm" draw:transform="rotate (-2.61939014139309) translate (8.09625cm 4.33211111111111cm)"><draw:text-box><text:p text:style-name="P67"><text:span text:style-name="T82">20</text:span></text:p></draw:text-box></draw:frame><draw:frame draw:style-name="gr10" draw:text-style-name="P68" svg:width="0.74cm" svg:height="0.498cm" draw:transform="rotate (0.522202512196703) translate (5.71323611111111cm 1.68275cm)"><draw:text-box><text:p text:style-name="P67"><text:span text:style-name="T82">20</text:span></text:p></draw:text-box></draw:frame><draw:frame draw:style-name="gr10" draw:text-style-name="P68" svg:width="0.74cm" svg:height="0.498cm" draw:transform="rotate (1.22242860809683) translate (5.13115277777778cm 2.77106944444444cm)"><draw:text-box><text:p text:style-name="P67"><text:span text:style-name="T82">20</text:span></text:p></draw:text-box></draw:frame><draw:frame draw:style-name="gr10" draw:text-style-name="P68" svg:width="0.74cm" svg:height="0.498cm" draw:transform="rotate (1.5707963267949) translate (5.14879166666667cm 3.39019444444444cm)"><draw:text-box><text:p text:style-name="P67"><text:span text:style-name="T82">40</text:span></text:p></draw:text-box></draw:frame><draw:frame draw:style-name="gr10" draw:text-style-name="P68" svg:width="0.74cm" svg:height="0.498cm" draw:transform="rotate (0.173660260573436) translate (6.21594444444444cm 1.34408333333333cm)"><draw:text-box><text:p text:style-name="P67"><text:span text:style-name="T82">40</text:span></text:p></draw:text-box></draw:frame><draw:frame draw:style-name="gr10" draw:text-style-name="P68" svg:width="0.74cm" svg:height="0.498cm" draw:transform="rotate (-1.5707963267949) translate (8.68715277777778cm 2.651125cm)"><draw:text-box><text:p text:style-name="P67"><text:span text:style-name="T82">40</text:span></text:p></draw:text-box></draw:frame><draw:frame draw:style-name="gr10" draw:text-style-name="P68" svg:width="0.74cm" svg:height="0.498cm" draw:transform="rotate (-2.96740879424076) translate (7.58648611111111cm 4.683125cm)"><draw:text-box><text:p text:style-name="P67"><text:span text:style-name="T82">40</text:span></text:p></draw:text-box></draw:frame><draw:frame draw:style-name="gr10" draw:text-style-name="P68" svg:width="0.74cm" svg:height="0.498cm" draw:transform="rotate (2.96793239301636) translate (6.94619444444444cm 4.83129166666667cm)"><draw:text-box><text:p text:style-name="P67"><text:span text:style-name="T82">60</text:span></text:p></draw:text-box></draw:frame><draw:frame draw:style-name="gr10" draw:text-style-name="P68" svg:width="0.74cm" svg:height="0.498cm" draw:transform="rotate (2.61939014139309) translate (6.31825cm 4.73604166666667cm)"><draw:text-box><text:p text:style-name="P67"><text:span text:style-name="T82">80</text:span></text:p></draw:text-box></draw:frame><draw:frame draw:style-name="gr10" draw:text-style-name="P68" svg:width="0.74cm" svg:height="0.498cm" draw:transform="rotate (2.26892802759263) translate (5.76968055555556cm 4.445cm)"><draw:text-box><text:p text:style-name="P67"><text:span text:style-name="T82">80</text:span></text:p></draw:text-box></draw:frame><draw:frame draw:style-name="gr10" draw:text-style-name="P68" svg:width="0.74cm" svg:height="0.498cm" draw:transform="rotate (1.91916404549296) translate (5.36575cm 3.97227777777778cm)"><draw:text-box><text:p text:style-name="P67"><text:span text:style-name="T82">60</text:span></text:p></draw:text-box></draw:frame><draw:frame draw:style-name="gr10" draw:text-style-name="P68" svg:width="0.74cm" svg:height="0.498cm" draw:transform="rotate (-0.87091929674517) translate (8.00805555555556cm 1.60690277777778cm)"><draw:text-box><text:p text:style-name="P67"><text:span text:style-name="T82">80</text:span></text:p></draw:text-box></draw:frame><draw:frame draw:style-name="gr10" draw:text-style-name="P68" svg:width="0.74cm" svg:height="0.498cm" draw:transform="rotate (-1.22330127272283) translate (8.44020833333333cm 2.05493055555556cm)"><draw:text-box><text:p text:style-name="P67"><text:span text:style-name="T82">60</text:span></text:p></draw:text-box></draw:frame><draw:frame draw:style-name="gr10" draw:text-style-name="P68" svg:width="0.74cm" svg:height="0.498cm" draw:transform="rotate (-0.522202512196704) translate (7.48241666666667cm 1.31409722222222cm)"><draw:text-box><text:p text:style-name="P67"><text:span text:style-name="T82">80</text:span></text:p></draw:text-box></draw:frame><draw:frame draw:style-name="gr10" draw:text-style-name="P68" svg:width="0.74cm" svg:height="0.498cm" draw:transform="rotate (-0.174183859349034) translate (6.84918055555556cm 1.21002777777778cm)"><draw:text-box><text:p text:style-name="P67"><text:span text:style-name="T82">60</text:span></text:p></draw:text-box></draw:frame></draw:g><draw:custom-shape draw:style-name="gr11" draw:text-style-name="P66" svg:width="2.599cm" svg:height="2.597cm" draw:transform="skewX (-0.000698131700797803) rotate (2.44346095279206) translate (7.05731944444444cm 4.85775cm)"><text:p/><draw:enhanced-geometry draw:glue-point-type="segments" draw:type="mso-spt100" draw:modifiers="-90 89.830986391371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frame draw:style-name="gr12" draw:text-style-name="P69" svg:width="2.784cm" svg:height="0.944cm" svg:x="0.002cm" svg:y="2.54cm"><draw:text-box><text:p text:style-name="P67"><text:span text:style-name="T83">Projector</text:span></text:p></draw:text-box></draw:frame><draw:line draw:style-name="gr13" draw:text-style-name="P66" svg:x1="2.808cm" svg:y1="3.034cm" svg:x2="4.844cm" svg:y2="3.034cm"><text:p/></draw:line><draw:line draw:style-name="gr14" draw:text-style-name="P66" svg:x1="4.697cm" svg:y1="3.034cm" svg:x2="6.906cm" svg:y2="3.034cm"><text:p/></draw:line></draw:g></text:p>
      <text:p text:style-name="P55"/>
      <text:p text:style-name="P55"/>
      <text:p text:style-name="P55"/>
      <text:p text:style-name="P55"/>
      <text:p text:style-name="P55"/>
      <text:p text:style-name="P55"/>
      <text:p text:style-name="P50"><text:soft-page-break/>On both diagrams of fig.2: </text:p>
      <text:p text:style-name="Table_20_Contents"><text:span text:style-name="T11"></text:span><text:span text:style-name="T23"> </text:span><text:span text:style-name="T63"><text:s/></text:span><text:span text:style-name="T65">i</text:span><text:span text:style-name="T64">ndicate: the boundary, the normal, </text:span><text:span text:style-name="T66">the first medium, the second medium</text:span></text:p>
      <text:p text:style-name="Table_20_Contents"><text:span text:style-name="T11"></text:span><text:span text:style-name="T23"> </text:span><text:span text:style-name="T44">d</text:span><text:span text:style-name="T65">raw:</text:span><text:span text:style-name="T64"><text:tab/>- (in red) the incident ray<text:tab/><text:tab/></text:span></text:p>
      <text:p text:style-name="P30"><text:tab/><text:tab/>- (in blue), the reflected ray<text:tab/><text:tab/><text:tab/></text:p>
      <text:p text:style-name="Table_20_Contents"><text:span text:style-name="T64"><text:tab/><text:tab/>- (in green) the refracted ray<text:tab/></text:span><text:tab/><text:tab/></text:p>
      <table:table table:name="Tableau1" table:style-name="Tableau1">
        <table:table-column table:style-name="Tableau1.A"/>
        <table:table-column table:style-name="Tableau1.B"/>
        <table:table-column table:style-name="Tableau1.C"/>
        <table:table-row>
          <table:table-cell table:style-name="Tableau1.A1" office:value-type="string">
            <text:p text:style-name="P25"/>
          </table:table-cell>
          <table:table-cell table:style-name="Tableau1.A1" office:value-type="string">
            <text:p text:style-name="P29">Fig.2.a</text:p>
          </table:table-cell>
          <table:table-cell table:style-name="Tableau1.C1" office:value-type="string">
            <text:p text:style-name="P29">Fig.2.b</text:p>
          </table:table-cell>
        </table:table-row>
        <table:table-row>
          <table:table-cell table:style-name="Tableau1.A2" office:value-type="string">
            <text:p text:style-name="P27">First medium </text:p>
            <text:p text:style-name="P26">(value of the refractive index)</text:p>
          </table:table-cell>
          <table:table-cell table:style-name="Tableau1.A2" office:value-type="string">
            <text:p text:style-name="P27">…................ </text:p>
            <text:p text:style-name="P26">( n<text:span text:style-name="T7">1</text:span><text:span text:style-name="T45"> = ….....)</text:span></text:p>
          </table:table-cell>
          <table:table-cell table:style-name="Tableau1.C2" office:value-type="string">
            <text:p text:style-name="P27">…................ </text:p>
            <text:p text:style-name="P26">( n<text:span text:style-name="T7">1</text:span><text:span text:style-name="T45"> = ….....)</text:span></text:p>
          </table:table-cell>
        </table:table-row>
        <table:table-row>
          <table:table-cell table:style-name="Tableau1.A2" office:value-type="string">
            <text:p text:style-name="P27">Second medium </text:p>
            <text:p text:style-name="P26">(value of the refractive index)</text:p>
          </table:table-cell>
          <table:table-cell table:style-name="Tableau1.A2" office:value-type="string">
            <text:p text:style-name="P27">…................</text:p>
            <text:p text:style-name="P26">( n<text:span text:style-name="T7">2</text:span><text:span text:style-name="T45"> = ….....)</text:span></text:p>
          </table:table-cell>
          <table:table-cell table:style-name="Tableau1.C2" office:value-type="string">
            <text:p text:style-name="P27">…................</text:p>
            <text:p text:style-name="P26">( n<text:span text:style-name="T7">2</text:span><text:span text:style-name="T45"> = ….....)</text:span></text:p>
          </table:table-cell>
        </table:table-row>
        <table:table-row>
          <table:table-cell table:style-name="Tableau1.A2" office:value-type="string">
            <text:p text:style-name="P28">Angle of incidence</text:p>
          </table:table-cell>
          <table:table-cell table:style-name="Tableau1.A2" office:value-type="string">
            <text:p text:style-name="P28"><text:span text:style-name="T45">i</text:span><text:span text:style-name="T7">1</text:span><text:span text:style-name="T45"> = ….....................</text:span></text:p>
          </table:table-cell>
          <table:table-cell table:style-name="Tableau1.C2" office:value-type="string">
            <text:p text:style-name="P28"><text:span text:style-name="T45">i</text:span><text:span text:style-name="T7">1</text:span><text:span text:style-name="T45"> = ….....................</text:span></text:p>
          </table:table-cell>
        </table:table-row>
        <table:table-row>
          <table:table-cell table:style-name="Tableau1.A2" office:value-type="string">
            <text:p text:style-name="P28">Angle of reflection</text:p>
          </table:table-cell>
          <table:table-cell table:style-name="Tableau1.A2" office:value-type="string">
            <text:p text:style-name="P28">r = ….........................</text:p>
          </table:table-cell>
          <table:table-cell table:style-name="Tableau1.C2" office:value-type="string">
            <text:p text:style-name="P28">r = ….........................</text:p>
          </table:table-cell>
        </table:table-row>
        <table:table-row>
          <table:table-cell table:style-name="Tableau1.A2" office:value-type="string">
            <text:p text:style-name="P28">Angle of refraction</text:p>
          </table:table-cell>
          <table:table-cell table:style-name="Tableau1.A2" office:value-type="string">
            <text:p text:style-name="P28"><text:span text:style-name="T45">i</text:span><text:span text:style-name="T7">2</text:span><text:span text:style-name="T45"> = ….....................</text:span></text:p>
          </table:table-cell>
          <table:table-cell table:style-name="Tableau1.C2" office:value-type="string">
            <text:p text:style-name="P28"><text:span text:style-name="T45">i</text:span><text:span text:style-name="T7">2</text:span><text:span text:style-name="T45"> = ….....................</text:span></text:p>
          </table:table-cell>
        </table:table-row>
      </table:table>
      <text:p text:style-name="P58"><text:span text:style-name="T50"></text:span><text:span text:style-name="T51"> <text:s/></text:span><text:span text:style-name="T52">What is the relation between the angle of incidence and the angle of refle</text:span><text:span text:style-name="T53">ct</text:span><text:span text:style-name="T52">ion?</text:span></text:p>
      <text:p text:style-name="P34">….................................................................................................................................................</text:p>
      <text:p text:style-name="P39"><text:span text:style-name="T12"></text:span><text:span text:style-name="T70"> <text:s/></text:span><text:span text:style-name="T15">Compare (write down inequalities) the angle of incidence and the angle of refraction, according to the refractive indexes of the media:</text:span></text:p>
      <text:p text:style-name="P35"><text:tab/>When …................................, then …............................... <text:span text:style-name="T59">(fig.2.a.)</text:span></text:p>
      <text:p text:style-name="P36"><text:tab/>When …..............................., then ...................................<text:span text:style-name="T59">(fig.2.b.)</text:span></text:p>
      <text:p text:style-name="P59">III. Total internal reflection</text:p>
      <text:p text:style-name="P47"><text:span text:style-name="T59">1. </text:span>Experiment</text:p>
      <text:p text:style-name="P51">S<text:span text:style-name="T59">et the plexiglass as on fig.2.b, adjust the angle of incidence to zero; then, </text:span>increase <text:span text:style-name="T59">it</text:span> slowly. What do you notice?…..................................................................................................................................................................................................................................................................................................................................</text:p>
      <text:p text:style-name="P52"><text:span text:style-name="T54">M</text:span>easure the critical angle: <text:span text:style-name="T48">it is the angle of incidence above which total internal reflection occurs.</text:span></text:p>
      <text:p text:style-name="P17">…........................................................................................................................................................<text:span text:style-name="T55">.......</text:span></text:p>
      <text:p text:style-name="P37">Try to perform the same experiment, <text:span text:style-name="T59">when the plexiglas is set as on fig.2.a.</text:span> Can you see total internal reflection?............................</text:p>
      <text:p text:style-name="P24"><text:span text:style-name="T76"> </text:span><text:span text:style-name="T73">Compare the refractive indexes of air and plexiglass to find a condition that is necessary to have the total reflection phenomenon.</text:span></text:p>
      <text:p text:style-name="P37">…...........................................................................................................................................................</text:p>
      <text:p text:style-name="P48"><text:span text:style-name="T59">2. </text:span>Theory</text:p>
      <text:p text:style-name="P54">The critical angle <text:span text:style-name="T57">i</text:span><text:span text:style-name="T9">c</text:span><text:span text:style-name="T57"> </text:span>can be calculated with the formula: <draw:frame draw:style-name="fr2" draw:name="Objet1" text:anchor-type="as-char" svg:y="-0.683cm" svg:width="2.11cm" svg:height="1.124cm" draw:z-index="12"><draw:object xlink:href="./Object 1" xlink:type="simple" xlink:show="embed" xlink:actuate="onLoad"/><draw:image xlink:href="./ObjectReplacements/Object 1" xlink:type="simple" xlink:show="embed" xlink:actuate="onLoad"/></draw:frame>. <text:span text:style-name="T57">Check that your measured value accords with the formula.</text:span></text:p>
      <text:p text:style-name="P43"><text:span text:style-name="T57">…...............................................................................................................................................................</text:span>…........................................................................................................................................................<text:span text:style-name="T55">.......</text:span></text:p>
      <text:p text:style-name="P53"><text:soft-page-break/><text:span text:style-name="T43">3. </text:span><text:span text:style-name="T42">Conclusion</text:span>: </text:p>
      <text:p text:style-name="P22"><text:span text:style-name="T36">•</text:span><text:span text:style-name="T35"> </text:span>The total internal reflection may occur if the reflective index of the first medium is …................... than the reflective index of the second medium: …......................................</text:p>
      <text:p text:style-name="P62"><text:span text:style-name="T36">•</text:span><text:span text:style-name="T35"> </text:span>The critical angle is the angle of incidence above which …................................................................. …............................................................................................................................................................................................................................................................................................................................</text:p>
      <text:p text:style-name="P62"><text:span text:style-name="T58">It can be calculated with the formula: </text:span><text:span text:style-name="T58"><draw:frame draw:style-name="fr2" draw:name="Objet2" text:anchor-type="as-char" svg:y="-0.683cm" svg:width="2.11cm" svg:height="1.124cm" draw:z-index="13"><draw:object xlink:href="./Object 2" xlink:type="simple" xlink:show="embed" xlink:actuate="onLoad"/><draw:image xlink:href="./ObjectReplacements/Object 2" xlink:type="simple" xlink:show="embed" xlink:actuate="onLoad"/></draw:frame></text:span></text:p>
      <text:p text:style-name="P23"><text:span text:style-name="T37">•</text:span><text:span text:style-name="T18"> </text:span><text:span text:style-name="T17">When the angle of incidence e</text:span><text:span text:style-name="T19">qu</text:span><text:span text:style-name="T17">als the critical angle, the <text:s/>angle of ref</text:span><text:span text:style-name="T21">ra</text:span><text:span text:style-name="T17">ction equals …..............</text:span></text:p>
      <text:p text:style-name="P21"><text:span text:style-name="T36">•</text:span><text:span text:style-name="T35"> </text:span>Concerning the refle<text:span text:style-name="T35">ct</text:span>ion ray, the angle of refle<text:span text:style-name="T33">ct</text:span>ion always equals …............................................... …................................................... …..............................................................</text:p>
      <text:p text:style-name="P19"/>
      <text:p text:style-name="P20"><text:span text:style-name="T46">I</text:span><text:span text:style-name="T47">V</text:span><text:span text:style-name="T46">. Total refle</text:span><text:span text:style-name="T47">ct</text:span><text:span text:style-name="T46">ion with water</text:span></text:p>
      <text:p text:style-name="P11"><text:span text:style-name="T17">The reflective index of water is n</text:span><text:span text:style-name="T8">water</text:span><text:span text:style-name="T17"> =1,3</text:span></text:p>
      <text:p text:style-name="P16"><text:span text:style-name="T28">1. </text:span>Theoretical and experimental study</text:p>
      <text:p text:style-name="P4"><text:span text:style-name="T27">a</text:span>. Explain wh<text:span text:style-name="T71">en</text:span> the total reflexion can occur: ….....................................................................................</text:p>
      <text:p text:style-name="P42">…................................................................................................................................................................</text:p>
      <text:p text:style-name="P4"><text:span text:style-name="T27">b</text:span>. Perform the experiment, and measure the critical angle: <text:span text:style-name="T24">…..................................................................</text:span></text:p>
      <text:p text:style-name="P4"><text:span text:style-name="T27">c</text:span>. Check this value thanks to a calculation.</text:p>
      <text:p text:style-name="P44">……...............................................................................................................................................................…...............................................................................................................................................................…...............................................................................................................................................................</text:p>
      <text:p text:style-name="P12"><draw:frame text:anchor-type="paragraph" draw:z-index="9" draw:style-name="gr15" draw:text-style-name="P63" svg:width="7.139cm" svg:height="6.222cm" svg:x="12.199cm" svg:y="0.291cm"><draw:text-box><text:p><text:span text:style-name="T77">Fig.3</text:span></text:p></draw:text-box></draw:frame><text:span text:style-name="T27">2. </text:span>A light fountain</text:p>
      <text:p text:style-name="P5"><draw:frame draw:style-name="fr1" draw:name="images5" text:anchor-type="paragraph" svg:x="12.555cm" svg:y="-0.143cm" svg:width="6.63cm" svg:height="5.83cm" draw:z-index="8"><draw:image xlink:href="Pictures/200000090000573B000078B730393AD2.svm" xlink:type="simple" xlink:show="embed" xlink:actuate="onLoad"/></draw:frame><text:span text:style-name="T36">•</text:span><text:span text:style-name="T35"> Fill in the bottle with water. Close it with the stopper. Put the bottle into a basin. (fig.3)</text:span></text:p>
      <text:p text:style-name="P5"><text:span text:style-name="T36">•</text:span><text:span text:style-name="T35"> Set the laser beam so that the light crosses the bottle and gets out through the hole.</text:span></text:p>
      <text:p text:style-name="P5"><text:span text:style-name="T36">•</text:span><text:span text:style-name="T35"> Slightly open the stopper to set a water jet into the basin.</text:span></text:p>
      <text:p text:style-name="P10"><text:span text:style-name="T10"/></text:p>
      <text:p text:style-name="P41"><text:span text:style-name="T10"> </text:span><text:span text:style-name="T25">What can you see?….............................................................</text:span></text:p>
      <text:p text:style-name="P41"><text:span text:style-name="T25">...................................................................................…..............</text:span></text:p>
      <text:p text:style-name="P10"><text:soft-page-break/><text:span text:style-name="T10"> </text:span><text:span text:style-name="T25">Can it be explained with the total internal refle</text:span><text:span text:style-name="T26">ct</text:span><text:span text:style-name="T25">ion? </text:span></text:p>
      <text:p text:style-name="P18">….................................................................................................................................................................….............................................................................................................................................................</text:p>
      <text:p text:style-name="P13"><draw:frame draw:style-name="fr1" draw:name="images1" text:anchor-type="paragraph" svg:x="10.956cm" svg:y="0.49cm" svg:width="7.86cm" svg:height="6.287cm" draw:z-index="7"><draw:image xlink:href="Pictures/20000009000033940000293EB367EEDC.svm" xlink:type="simple" xlink:show="embed" xlink:actuate="onLoad"/></draw:frame><draw:frame text:anchor-type="paragraph" draw:z-index="10" draw:style-name="gr16" draw:text-style-name="P63" svg:width="8.409cm" svg:height="6.744cm" svg:x="10.585cm" svg:y="0.153cm"><draw:text-box><text:p><text:span text:style-name="T77">Fig.4</text:span></text:p></draw:text-box></draw:frame><text:span text:style-name="T58">V</text:span>. <text:span text:style-name="T56">Optical fibers</text:span></text:p>
      <text:p text:style-name="P15">1. Description</text:p>
      <text:p text:style-name="P7">Optical Fibers are made of very pure Glass. They have the capacity of carrying optical signals over long distances. Generally they consist of three parts: Core, Cladding and Buffer Coating, (Fig.4). </text:p>
      <text:p text:style-name="P7"><text:span text:style-name="T36">•</text:span><text:span text:style-name="T35"> </text:span>The core is a thin glass center where the optical signals travel. </text:p>
      <text:p text:style-name="P7"><text:span text:style-name="T36">•</text:span><text:span text:style-name="T35"> </text:span>The cladding surrounds the core to prevent the optical signals from leaking out. <text:span text:style-name="T34">It can do this because it is made of a different type of glass to the core. (More technically, the cladding has a lower refractive index than the core. This causes total internal reflection that stops the light escaping and keeps it bouncing down the core.) As a consequence light travels down a fiber-optic cable by bouncing repeatedly off the walls. </text:span></text:p>
      <text:p text:style-name="P7"><text:span text:style-name="T36">•</text:span><text:span text:style-name="T35"> </text:span>The buffer coating protects the fiber from damage.</text:p>
      <text:p text:style-name="P7"/>
      <text:p text:style-name="P15">2. Medical use</text:p>
      <text:p text:style-name="P6"><text:span text:style-name="T40">Optical fibers </text:span>are used in a medical tool called a gastroscope (a type of endoscope), which doctors poke down someone's throat for detecting illnesses inside their stomach. A gastroscope is a thick fiber-optic cable consisting of many optical fibers. At the top end of a gastroscope, there is an eyepiece and a lamp. The lamp shines its light down one part of the cable into the patient's stomach. When the light reaches the stomach, it reflects off the stomach walls into a lens at the bottom of the cable. Then it travels back up another part of the cable into the doctor's eyepiece. Other types of endoscopes work the same way and can be used to inspect different parts of the body. There is also an industrial version of the tool, called a fiberscope, which can be used to examine things like inaccessible pieces of machinery in airplane engines.</text:p>
      <text:p text:style-name="P31"><text:span text:style-name="T69">Sources:</text:span><text:a xlink:type="simple" xlink:href="http://www.explainthatstuff.com/fiberoptics.html"><text:span text:style-name="T69">http://www.explainthatstuff.com/fiberoptics.html</text:span></text:a><text:span text:style-name="T69"> </text:span></text:p>
      <text:p text:style-name="P31"><text:span text:style-name="T68"><text:s/></text:span><text:a xlink:type="simple" xlink:href="http://macao.communications.museum/eng/exhibition/secondfloor/moreinfo/2_8_1_LightBeams.html"><text:span text:style-name="T68">http://macao.communications.museum/eng/exhibition/secondfloor/</text:span></text:a><text:a xlink:type="simple" xlink:href="http://macao.communications.museum/eng/exhibition/secondfloor/moreinfo/2_8_1_LightBeams.html"><text:span text:style-name="T49">moreinfo/2_8_1_LightBeams.html</text:span></text:a></text:p>
      <text:p text:style-name="P14"><text:span text:style-name="T40">3.</text:span>Exercise:</text:p>
      <text:p text:style-name="P3"><draw:g text:anchor-type="char" draw:z-index="11" draw:style-name="gr17"><draw:custom-shape draw:style-name="gr18" draw:text-style-name="P70" svg:width="12.168cm" svg:height="2.541cm" svg:x="3.56cm" svg:y="0.272cm"><text:p/><draw:enhanced-geometry svg:viewBox="0 0 21600 21600" draw:mirror-horizontal="false" draw:mirror-vertical="false" draw:type="rectangle" draw:enhanced-path="M 0 0 L 21600 0 21600 21600 0 21600 0 0 Z N"/></draw:custom-shape><draw:connector draw:style-name="gr19" draw:text-style-name="P71" draw:type="line" svg:x1="3.56cm" svg:y1="0.768cm" svg:x2="15.729cm" svg:y2="0.791cm" svg:d="m3560 768 12169 23" svg:viewBox="0 0 12171 25"><text:p/></draw:connector><draw:connector draw:style-name="gr19" draw:text-style-name="P71" draw:type="line" svg:x1="3.56cm" svg:y1="2.353cm" svg:x2="15.729cm" svg:y2="2.332cm" svg:d="m3560 2353 12169-21" svg:viewBox="0 0 12171 23"><text:p/></draw:connector><draw:frame draw:style-name="gr20" draw:text-style-name="P70" svg:width="2.285cm" svg:height="0.675cm" svg:x="16.265cm" svg:y="1.166cm"><draw:text-box><text:p text:style-name="P70"><text:span text:style-name="T84">Cladding</text:span></text:p></draw:text-box></draw:frame><draw:connector draw:style-name="gr21" draw:text-style-name="P71" draw:type="line" svg:x1="16.921cm" svg:y1="1.164cm" svg:x2="15.725cm" svg:y2="0.646cm" svg:d="m16921 1164-1196-518" svg:viewBox="0 0 1198 520"><text:p/></draw:connector><draw:connector draw:style-name="gr21" draw:text-style-name="P71" draw:type="line" svg:x1="16.921cm" svg:y1="1.84cm" svg:x2="15.725cm" svg:y2="2.575cm" svg:d="m16921 1840-1196 735" svg:viewBox="0 0 1198 737"><text:p/></draw:connector><draw:frame draw:style-name="gr20" draw:text-style-name="P70" svg:width="1.728cm" svg:height="0.735cm" svg:x="13.591cm" svg:y="1.166cm"><draw:text-box><text:p text:style-name="P70"><text:span text:style-name="T84">Core</text:span></text:p></draw:text-box></draw:frame><draw:connector draw:style-name="gr21" draw:text-style-name="P71" draw:type="line" svg:x1="3.558cm" svg:y1="1.582cm" svg:x2="5.671cm" svg:y2="0.787cm" svg:d="m3558 1582 2113-795" svg:viewBox="0 0 2115 797"><text:p/></draw:connector><draw:connector draw:style-name="gr19" draw:text-style-name="P71" draw:type="line" svg:x1="5.669cm" svg:y1="-0.025cm" svg:x2="5.671cm" svg:y2="1.842cm" svg:d="m5669-26 2 1868" svg:viewBox="0 0 4 1870"><text:p/></draw:connector><draw:frame draw:style-name="gr20" draw:text-style-name="P70" svg:width="1.251cm" svg:height="0.775cm" svg:x="1.78cm" svg:y="0.39cm"><draw:text-box><text:p text:style-name="P70"><text:span text:style-name="T84">Air</text:span></text:p></draw:text-box></draw:frame></draw:g></text:p>
      <text:p text:style-name="P33"/>
      <text:p text:style-name="P33"/>
      <text:p text:style-name="P33"/>
      <text:p text:style-name="P9">Refractive indexes: n<text:span text:style-name="T7">core</text:span> = 1.5; n<text:span text:style-name="T7">cladding</text:span> = 1.2</text:p>
      <text:p text:style-name="P8">1. Calculate the critical angle so that there is total internal reflection at the interface Core/Cladding.</text:p>
      <text:p text:style-name="P8">2. Show this angle on the schema.</text:p>
      <text:p text:style-name="P8">3. Draw the path of the light inside the optical fiber.</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2" svg:font-family="'Wingdings 2'" style:font-family-generic="roman" style:font-pitch="variable" style:font-charset="x-symbol"/>
    <style:font-face style:name="Mangal3" svg:font-family="Mangal"/>
    <style:font-face style:name="Calibri2" svg:font-family="Calibri" style:font-family-generic="roman"/>
    <style:font-face style:name="Mangal" svg:font-family="Mangal" style:font-family-generic="roman"/>
    <style:font-face style:name="OpenSymbol1" svg:font-family="OpenSymbol, 'Arial Unicode MS'" style:font-family-generic="roman"/>
    <style:font-face style:name="Wingdings 21" svg:font-family="'Wingdings 2'" style:font-family-generic="roman"/>
    <style:font-face style:name="Calibri1" svg:font-family="Calibri" style:font-family-generic="swiss"/>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draw:marker draw:name="Extrémités_20_de_20_flèche_20_1" draw:display-name="Extrémités de flèche 1" svg:viewBox="0 0 20 30" svg:d="m10 0-10 30h20z"/>
    <draw:marker draw:name="Extrémités_20_de_20_flèche_20_2" draw:display-name="Extrémités de flèche 2" svg:viewBox="0 0 1013 1130" svg:d="m1009 1050-449-1008-22-30-29-12-34 12-21 26-449 1012-5 13v8l5 21 12 21 17 13 21 4h903l21-4 21-13 9-21 4-21v-8z"/>
    <draw:marker draw:name="msArrowEnd_20_5" draw:display-name="msArrowEnd 5" svg:viewBox="0 0 120 120" svg:d="m60 0 60 120h-120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style:text-outline="false" style:text-line-through-styl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style:text-outline="false" style:text-line-through-styl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roman" fo:font-size="18pt" style:letter-kerning="true" style:font-name-asian="Tahoma"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roman"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cm" style:auto-text-indent="false" style:writing-mode="lr-tb"/>
      <style:text-properties style:text-outline="false" style:text-line-through-styl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uces" style:family="paragraph" style:default-outline-level="">
      <style:paragraph-properties fo:orphans="2" fo:widows="2" style:writing-mode="lr-tb"/>
      <style:text-properties style:font-name="OpenSymbol1" fo:font-family="OpenSymbol, 'Arial Unicode MS'" style:font-family-generic="roman"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Police_20_par_20_défaut" style:display-name="Police par défaut"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Caractères_20_de_20_numérotation" style:display-name="Caractères de numérotation" style:family="paragraph" style:default-outline-level="">
      <style:paragraph-properties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Lien_20_Internet" style:display-name="Lien Internet" style:family="paragraph" style:default-outline-level="">
      <style:paragraph-properties fo:orphans="2" fo:widows="2" style:writing-mode="lr-tb"/>
      <style:text-properties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8T13:37:23.683000000</meta:creation-date>
    <dc:date>2015-06-22T14:50:29.037000000</dc:date>
    <meta:editing-duration>PT11H17M53S</meta:editing-duration>
    <meta:editing-cycles>148</meta:editing-cycles>
    <meta:generator>LibreOffice/4.1.6.2$Windows_x86 LibreOffice_project/40ff705089295be5be0aae9b15123f687c05b0a</meta:generator>
    <meta:print-date>2015-06-22T14:17:45.044000000</meta:print-date>
    <meta:document-statistic meta:table-count="1" meta:image-count="3" meta:object-count="2" meta:page-count="4" meta:paragraph-count="88" meta:word-count="887" meta:character-count="8689" meta:non-whitespace-character-count="7857"/>
  </office:meta>
</office:document-meta>
</file>

<file path=Object 1/content.xml><?xml version="1.0" encoding="utf-8"?>
<math xmlns="http://www.w3.org/1998/Math/MathML">
  <semantics>
    <mrow>
      <mi>sin</mi>
      <mrow>
        <mrow>
          <mo stretchy="false">(</mo>
          <mrow>
            <msub>
              <mi>i</mi>
              <mi>c</mi>
            </msub>
          </mrow>
          <mo stretchy="false">)</mo>
        </mrow>
        <mo stretchy="false">=</mo>
        <mfrac>
          <msub>
            <mi>n</mi>
            <mn>2</mn>
          </msub>
          <msub>
            <mi>n</mi>
            <mn>1</mn>
          </msub>
        </mfrac>
      </mrow>
    </mrow>
    <annotation encoding="StarMath 5.0">sin (i_c) = n_2 over n_1</annotation>
  </semantics>
</math>
</file>

<file path=Object 2/content.xml><?xml version="1.0" encoding="utf-8"?>
<math xmlns="http://www.w3.org/1998/Math/MathML">
  <semantics>
    <mrow>
      <mi>sin</mi>
      <mrow>
        <mrow>
          <mo stretchy="false">(</mo>
          <mrow>
            <msub>
              <mi>i</mi>
              <mi>c</mi>
            </msub>
          </mrow>
          <mo stretchy="false">)</mo>
        </mrow>
        <mo stretchy="false">=</mo>
        <mfrac>
          <msub>
            <mi>n</mi>
            <mn>2</mn>
          </msub>
          <msub>
            <mi>n</mi>
            <mn>1</mn>
          </msub>
        </mfrac>
      </mrow>
    </mrow>
    <annotation encoding="StarMath 5.0">sin (i_c) = n_2 over n_1</annotation>
  </semantics>
</math>
</file>