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0b74"/>
    </style:style>
    <style:style style:name="P2" style:family="paragraph" style:parent-style-name="Standard">
      <style:paragraph-properties fo:break-before="page"/>
      <style:text-properties officeooo:paragraph-rsid="00060b74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line-height="150%"/>
    </style:style>
    <style:style style:name="P6" style:family="paragraph">
      <style:text-properties style:font-name="Times New Roman" fo:font-size="16pt" style:font-size-asian="16pt" style:font-size-complex="16pt"/>
    </style:style>
    <style:style style:name="P7" style:family="paragraph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1" fo:font-size="12pt" fo:font-style="normal" fo:font-weight="normal" style:font-size-asian="12pt" style:font-style-asian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6pt" fo:font-weight="bold" style:font-name-asian="SimSun" style:font-size-asian="16pt" style:font-weight-asian="bold" style:font-name-complex="Mangal2" style:font-size-complex="16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420e"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58cm" style:run-through="foreground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887cm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328cm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122cm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228cm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9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8" draw:style-name="gr1" svg:width="5.553cm" svg:height="0.662cm" svg:x="1.325cm" svg:y="15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style-name="gr1" svg:width="5.553cm" svg:height="0.662cm" svg:x="1.325cm" svg:y="14.6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style-name="gr1" svg:width="5.553cm" svg:height="0.662cm" svg:x="1.325cm" svg:y="13.7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1" draw:style-name="gr2" draw:text-style-name="P3" svg:width="2.858cm" svg:height="1.059cm" svg:x="2.33cm" svg:y="16.073cm"><draw:text-box><text:p><text:span text:style-name="T2">Rayons X incidents</text:span></text:p></draw:text-box></draw:frame><draw:rect text:anchor-type="paragraph" draw:z-index="12" draw:style-name="gr3" draw:text-style-name="P4" svg:width="2.779cm" svg:height="4.948cm" svg:x="7.193cm" svg:y="11.871cm"><text:p/></draw:rect><draw:rect text:anchor-type="paragraph" draw:z-index="22" draw:style-name="gr9" draw:text-style-name="P4" svg:width="19.134cm" svg:height="9.363cm" svg:x="-0.009cm" svg:y="-0.044cm"><text:p/></draw:rect><draw:frame text:anchor-type="paragraph" draw:z-index="23" draw:style-name="gr10" draw:text-style-name="P7" svg:width="11.313cm" svg:height="0.902cm" svg:x="4.992cm" svg:y="0.277cm"><draw:text-box><text:p text:style-name="P6"><text:span text:style-name="T3">1) </text:span><text:span text:style-name="T4">Matériau qui absorbe <text:s/>les rayons X</text:span></text:p></draw:text-box></draw:frame></text:p>
      <text:p text:style-name="Standard"><draw:rect text:anchor-type="paragraph" draw:z-index="13" draw:style-name="gr5" draw:text-style-name="P4" svg:width="0.398cm" svg:height="5.213cm" svg:x="15.321cm" svg:y="11.367cm"><text:p/></draw:rect><draw:frame text:anchor-type="paragraph" draw:z-index="14" draw:style-name="gr7" svg:width="4.155cm" svg:height="1.123cm" svg:x="14.03cm" svg:y="16.579cm"><draw:text-box><text:p>Le film photosensible est …................</text:p></draw:text-box></draw:frame><draw:rect text:anchor-type="paragraph" draw:z-index="20" draw:style-name="gr5" draw:text-style-name="P4" svg:width="0.398cm" svg:height="5.213cm" svg:x="15.646cm" svg:y="19.297cm"><text:p/></draw:rect><draw:frame text:anchor-type="paragraph" draw:z-index="18" draw:style-name="gr2" draw:text-style-name="P3" svg:width="2.858cm" svg:height="1.059cm" svg:x="2.025cm" svg:y="22.726cm"><draw:text-box><text:p><text:span text:style-name="T2">Rayons X incidents</text:span></text:p></draw:text-box></draw:frame><draw:custom-shape text:anchor-type="paragraph" draw:z-index="17" draw:style-name="gr1" svg:width="5.553cm" svg:height="0.662cm" svg:x="1.02cm" svg:y="20.4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1" svg:width="5.553cm" svg:height="0.662cm" svg:x="1.02cm" svg:y="21.2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1" svg:width="5.553cm" svg:height="0.662cm" svg:x="1.02cm" svg:y="22.0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19" draw:style-name="gr3" draw:text-style-name="P4" svg:width="2.779cm" svg:height="4.948cm" svg:x="7.063cm" svg:y="19.717cm"><text:p/></draw:rect><draw:frame text:anchor-type="paragraph" draw:z-index="26" draw:style-name="gr4" svg:width="5.418cm" svg:height="1.95cm" svg:x="5.798cm" svg:y="24.97cm"><draw:text-box><text:p text:style-name="P5">…....................................................................................................................................................</text:p></draw:text-box></draw:frame><draw:frame text:anchor-type="paragraph" draw:z-index="21" draw:style-name="gr8" svg:width="4.155cm" svg:height="1.228cm" svg:x="14.016cm" svg:y="24.906cm"><draw:text-box><text:p>Le film photosensible est …................</text:p></draw:text-box></draw:frame><draw:frame text:anchor-type="paragraph" draw:z-index="7" draw:style-name="gr6" svg:width="4.396cm" svg:height="1.329cm" svg:x="13.914cm" svg:y="6.922cm"><draw:text-box><text:p>Le film photosensible est ….............................</text:p></draw:text-box></draw:frame><draw:rect text:anchor-type="paragraph" draw:z-index="6" draw:style-name="gr5" draw:text-style-name="P4" svg:width="0.398cm" svg:height="5.213cm" svg:x="15.177cm" svg:y="1.411cm"><text:p/></draw:rect><draw:frame text:anchor-type="paragraph" draw:z-index="5" draw:style-name="gr4" svg:width="5.418cm" svg:height="1.95cm" svg:x="5.914cm" svg:y="6.246cm"><draw:text-box><text:p text:style-name="P5">…....................................................................................................................................................</text:p></draw:text-box></draw:frame><draw:rect text:anchor-type="paragraph" draw:z-index="4" draw:style-name="gr3" draw:text-style-name="P4" svg:width="2.779cm" svg:height="4.948cm" svg:x="7.049cm" svg:y="1.279cm"><text:p/></draw:rect><draw:frame text:anchor-type="paragraph" draw:z-index="3" draw:style-name="gr2" draw:text-style-name="P3" svg:width="2.858cm" svg:height="1.059cm" svg:x="2.185cm" svg:y="5.48cm"><draw:text-box><text:p><text:span text:style-name="T2">Rayons X incidents</text:span></text:p></draw:text-box></draw:frame><draw:custom-shape text:anchor-type="paragraph" draw:z-index="2" draw:style-name="gr1" svg:width="5.553cm" svg:height="0.662cm" svg:x="1.18cm" svg:y="3.2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style-name="gr1" svg:width="5.553cm" svg:height="0.662cm" svg:x="1.18cm" svg:y="4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0" draw:style-name="gr1" svg:width="5.553cm" svg:height="0.662cm" svg:x="1.18cm" svg:y="4.8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8" draw:style-name="gr10" draw:text-style-name="P7" svg:width="11.339cm" svg:height="0.902cm" svg:x="3.918cm" svg:y="9.502cm"><draw:text-box><text:p text:style-name="P6"><text:span text:style-name="T4">2) Matériau qui <text:s/>absorbe un peu les rayons X</text:span></text:p></draw:text-box></draw:frame><draw:rect text:anchor-type="paragraph" draw:z-index="27" draw:style-name="gr9" draw:text-style-name="P4" svg:width="19.134cm" svg:height="9.363cm" svg:x="-0.009cm" svg:y="8.832cm"><text:p/></draw:rect><draw:frame text:anchor-type="paragraph" draw:z-index="25" draw:style-name="gr10" draw:text-style-name="P7" svg:width="11.339cm" svg:height="0.902cm" svg:x="3.801cm" svg:y="18.66cm"><draw:text-box><text:p text:style-name="P6"><text:span text:style-name="T4">3) Matériau qui n'absorbe pas les rayons X</text:span></text:p></draw:text-box></draw:frame><draw:rect text:anchor-type="paragraph" draw:z-index="24" draw:style-name="gr9" draw:text-style-name="P4" svg:width="19.134cm" svg:height="9.363cm" svg:x="-0.009cm" svg:y="18.195cm"><text:p/></draw:rect></text:p>
      <text:p text:style-name="P2"><draw:custom-shape text:anchor-type="paragraph" draw:z-index="37" draw:style-name="gr1" svg:width="5.553cm" svg:height="0.662cm" svg:x="1.325cm" svg:y="15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8" draw:style-name="gr1" svg:width="5.553cm" svg:height="0.662cm" svg:x="1.325cm" svg:y="14.6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9" draw:style-name="gr1" svg:width="5.553cm" svg:height="0.662cm" svg:x="1.325cm" svg:y="13.7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40" draw:style-name="gr2" draw:text-style-name="P3" svg:width="2.858cm" svg:height="1.059cm" svg:x="2.33cm" svg:y="16.073cm"><draw:text-box><text:p><text:span text:style-name="T2">Rayons X incidents</text:span></text:p></draw:text-box></draw:frame><draw:rect text:anchor-type="paragraph" draw:z-index="41" draw:style-name="gr3" draw:text-style-name="P4" svg:width="2.779cm" svg:height="4.948cm" svg:x="7.193cm" svg:y="11.871cm"><text:p/></draw:rect><draw:rect text:anchor-type="paragraph" draw:z-index="51" draw:style-name="gr9" draw:text-style-name="P4" svg:width="19.134cm" svg:height="9.363cm" svg:x="-0.009cm" svg:y="-0.044cm"><text:p/></draw:rect><draw:frame text:anchor-type="paragraph" draw:z-index="52" draw:style-name="gr10" draw:text-style-name="P7" svg:width="11.313cm" svg:height="0.902cm" svg:x="4.992cm" svg:y="0.277cm"><draw:text-box><text:p text:style-name="P6"><text:span text:style-name="T3">1) </text:span><text:span text:style-name="T4">Matériau qui absorbe <text:s/>les rayons X</text:span></text:p></draw:text-box></draw:frame></text:p>
      <text:p text:style-name="P1"><draw:custom-shape text:anchor-type="paragraph" draw:z-index="29" draw:style-name="gr1" svg:width="5.553cm" svg:height="0.662cm" svg:x="1.18cm" svg:y="4.8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0" draw:style-name="gr1" svg:width="5.553cm" svg:height="0.662cm" svg:x="1.18cm" svg:y="4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1" draw:style-name="gr1" svg:width="5.553cm" svg:height="0.662cm" svg:x="1.18cm" svg:y="3.2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2" draw:style-name="gr2" draw:text-style-name="P3" svg:width="2.858cm" svg:height="1.059cm" svg:x="2.185cm" svg:y="5.48cm"><draw:text-box><text:p><text:span text:style-name="T2">Rayons X incidents</text:span></text:p></draw:text-box></draw:frame><draw:rect text:anchor-type="paragraph" draw:z-index="33" draw:style-name="gr3" draw:text-style-name="P4" svg:width="2.779cm" svg:height="4.948cm" svg:x="7.049cm" svg:y="1.279cm"><text:p/></draw:rect><draw:frame text:anchor-type="paragraph" draw:z-index="34" draw:style-name="gr4" svg:width="5.418cm" svg:height="1.95cm" svg:x="5.914cm" svg:y="6.246cm"><draw:text-box><text:p text:style-name="P5">…....................................................................................................................................................</text:p></draw:text-box></draw:frame><draw:rect text:anchor-type="paragraph" draw:z-index="35" draw:style-name="gr5" draw:text-style-name="P4" svg:width="0.398cm" svg:height="5.213cm" svg:x="15.177cm" svg:y="1.411cm"><text:p/></draw:rect><draw:frame text:anchor-type="paragraph" draw:z-index="36" draw:style-name="gr6" svg:width="4.396cm" svg:height="1.329cm" svg:x="13.914cm" svg:y="6.922cm"><draw:text-box><text:p>Le film photosensible est ….............................</text:p></draw:text-box></draw:frame><draw:rect text:anchor-type="paragraph" draw:z-index="42" draw:style-name="gr5" draw:text-style-name="P4" svg:width="0.398cm" svg:height="5.213cm" svg:x="15.321cm" svg:y="11.367cm"><text:p/></draw:rect><draw:frame text:anchor-type="paragraph" draw:z-index="43" draw:style-name="gr7" svg:width="4.155cm" svg:height="1.123cm" svg:x="14.03cm" svg:y="16.579cm"><draw:text-box><text:p>Le film photosensible est …................</text:p></draw:text-box></draw:frame><draw:custom-shape text:anchor-type="paragraph" draw:z-index="44" draw:style-name="gr1" svg:width="5.553cm" svg:height="0.662cm" svg:x="1.02cm" svg:y="22.0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5" draw:style-name="gr1" svg:width="5.553cm" svg:height="0.662cm" svg:x="1.02cm" svg:y="21.2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6" draw:style-name="gr1" svg:width="5.553cm" svg:height="0.662cm" svg:x="1.02cm" svg:y="20.4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47" draw:style-name="gr2" draw:text-style-name="P3" svg:width="2.858cm" svg:height="1.059cm" svg:x="2.025cm" svg:y="22.726cm"><draw:text-box><text:p><text:span text:style-name="T2">Rayons X incidents</text:span></text:p></draw:text-box></draw:frame><draw:rect text:anchor-type="paragraph" draw:z-index="48" draw:style-name="gr3" draw:text-style-name="P4" svg:width="2.779cm" svg:height="4.948cm" svg:x="7.063cm" svg:y="19.717cm"><text:p/></draw:rect><draw:rect text:anchor-type="paragraph" draw:z-index="49" draw:style-name="gr5" draw:text-style-name="P4" svg:width="0.398cm" svg:height="5.213cm" svg:x="15.646cm" svg:y="19.297cm"><text:p/></draw:rect><draw:frame text:anchor-type="paragraph" draw:z-index="50" draw:style-name="gr8" svg:width="4.155cm" svg:height="1.228cm" svg:x="14.016cm" svg:y="24.906cm"><draw:text-box><text:p>Le film photosensible est …................</text:p></draw:text-box></draw:frame><draw:frame text:anchor-type="paragraph" draw:z-index="55" draw:style-name="gr4" svg:width="5.418cm" svg:height="1.95cm" svg:x="5.798cm" svg:y="24.97cm"><draw:text-box><text:p text:style-name="P5">…....................................................................................................................................................</text:p></draw:text-box></draw:frame><draw:rect text:anchor-type="paragraph" draw:z-index="53" draw:style-name="gr9" draw:text-style-name="P4" svg:width="19.134cm" svg:height="9.363cm" svg:x="-0.009cm" svg:y="18.195cm"><text:p/></draw:rect><draw:frame text:anchor-type="paragraph" draw:z-index="54" draw:style-name="gr10" draw:text-style-name="P7" svg:width="11.339cm" svg:height="0.902cm" svg:x="3.801cm" svg:y="18.66cm"><draw:text-box><text:p text:style-name="P6"><text:span text:style-name="T4">3) Matériau qui n'absorbe pas les rayons X</text:span></text:p></draw:text-box></draw:frame><draw:rect text:anchor-type="paragraph" draw:z-index="56" draw:style-name="gr9" draw:text-style-name="P4" svg:width="19.134cm" svg:height="9.363cm" svg:x="-0.009cm" svg:y="8.832cm"><text:p/></draw:rect><draw:frame text:anchor-type="paragraph" draw:z-index="57" draw:style-name="gr10" draw:text-style-name="P7" svg:width="11.339cm" svg:height="0.902cm" svg:x="3.918cm" svg:y="9.502cm"><draw:text-box><text:p text:style-name="P6"><text:span text:style-name="T4">2) Matériau qui <text:s/>absorbe un peu les rayons 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49:25.385000000</meta:creation-date>
    <dc:date>2014-12-18T16:46:22.881000000</dc:date>
    <meta:editing-duration>PT41M44S</meta:editing-duration>
    <meta:editing-cycles>4</meta:editing-cycles>
    <meta:generator>LibreOffice/4.1.6.2$Windows_x86 LibreOffice_project/40ff705089295be5be0aae9b15123f687c05b0a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