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64E00001A767FBE0FC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1abebe" officeooo:paragraph-rsid="001abebe" style:font-size-asian="14pt" style:font-size-complex="14pt"/>
    </style:style>
    <style:style style:name="P2" style:family="paragraph" style:parent-style-name="Standard">
      <style:text-properties style:font-name="Calibri" fo:font-size="14pt" fo:font-weight="bold" officeooo:rsid="001abebe" officeooo:paragraph-rsid="001abebe" style:font-size-asian="14pt" style:font-weight-asian="bold" style:font-size-complex="14pt" style:font-weight-complex="bold"/>
    </style:style>
    <style:style style:name="T1" style:family="text">
      <style:text-properties style:font-name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 n°1 :<text:tab/><text:tab/>Le spectre des ondes électromagnétiques</text:p>
      <text:p text:style-name="P1"><draw:frame draw:style-name="fr1" draw:name="images1" text:anchor-type="paragraph" svg:width="19.001cm" svg:height="5.824cm" draw:z-index="0"><draw:image xlink:href="Pictures/200000090000564E00001A767FBE0FCF.svm" xlink:type="simple" xlink:show="embed" xlink:actuate="onLoad"/></draw:frame>La lumière visible représente une …..................... ..................... des ondes électromagnétiques : elle s'étend sur une plage de longueurs d'onde allant de <text:span text:style-name="T1">λ</text:span> = 400 nm (…......................) à <text:span text:style-name="T1">λ</text:span> = 800 nm (…....................) </text:p>
      <text:p text:style-name="P1"/>
      <text:p text:style-name="P1">Suivant la valeur de leur longueur d'onde, les ondes électromagnétiques n'ont pas les mêmes propriétés : certaines ondes sont arrêtées par la peau (…...................................), d'autres pénètrent la peau, la chair (…..............................................................)</text:p>
      <text:p text:style-name="P1"/>
      <text:p text:style-name="P1">Dans une radiographie, les ondes utilisées sont les …................................................</text:p>
      <text:p text:style-name="P1">Dans une fibroscopie, les ondes utilisées sont les …..............................................................</text:p>
      <text:p text:style-name="P1"/>
      <text:p text:style-name="P1"/>
      <text:p text:style-name="P2"/>
      <text:p text:style-name="P2"/>
      <text:p text:style-name="P2">Activité n°1 :<text:tab/><text:tab/>Le spectre des ondes électromagnétiques</text:p>
      <text:p text:style-name="P1"><draw:frame draw:style-name="fr1" draw:name="images2" text:anchor-type="paragraph" svg:width="19.001cm" svg:height="5.824cm" draw:z-index="1"><draw:image xlink:href="Pictures/200000090000564E00001A767FBE0FCF.svm" xlink:type="simple" xlink:show="embed" xlink:actuate="onLoad"/></draw:frame>La lumière visible représente une …..................... ..................... des ondes électromagnétiques : elle s'étend sur une plage de longueurs d'onde allant de <text:span text:style-name="T1">λ</text:span> = 400 nm (…......................) à <text:span text:style-name="T1">λ</text:span> = 800 nm (…....................) </text:p>
      <text:p text:style-name="P1"/>
      <text:p text:style-name="P1">Suivant la valeur de leur longueur d'onde, les ondes électromagnétiques n'ont pas les mêmes propriétés : certaines ondes sont arrêtées par la peau (…...................................), d'autres pénètrent la peau, la chair (…..............................................................)</text:p>
      <text:p text:style-name="P1"/>
      <text:p text:style-name="P1">Dans une radiographie, les ondes utilisées sont les …................................................</text:p>
      <text:p text:style-name="P1">Dans une fibroscopie, les ondes utilisées sont les …..............................................................</text:p>
      <text:p text:style-name="P2"><text:soft-page-break/>Activité n°1 :<text:tab/><text:tab/>Le spectre des ondes électromagnétiques</text:p>
      <text:p text:style-name="P1"><draw:frame draw:style-name="fr1" draw:name="images3" text:anchor-type="paragraph" svg:width="19.001cm" svg:height="5.824cm" draw:z-index="2"><draw:image xlink:href="Pictures/200000090000564E00001A767FBE0FCF.svm" xlink:type="simple" xlink:show="embed" xlink:actuate="onLoad"/></draw:frame>La lumière visible représente une …..................... ..................... des ondes électromagnétiques : elle s'étend sur une plage de longueurs d'onde allant de <text:span text:style-name="T1">λ</text:span> = 400 nm (…......................) à <text:span text:style-name="T1">λ</text:span> = 800 nm (…....................) </text:p>
      <text:p text:style-name="P1"/>
      <text:p text:style-name="P1">Suivant la valeur de leur longueur d'onde, les ondes électromagnétiques n'ont pas les mêmes propriétés : certaines ondes sont arrêtées par la peau (…...................................), d'autres pénètrent la peau, la chair (…..............................................................)</text:p>
      <text:p text:style-name="P1"/>
      <text:p text:style-name="P1">Dans une radiographie, les ondes utilisées sont les …................................................</text:p>
      <text:p text:style-name="P1">Dans une fibroscopie, les ondes utilisées sont les …..............................................................</text:p>
      <text:p text:style-name="P1"/>
      <text:p text:style-name="P1"/>
      <text:p text:style-name="P2"/>
      <text:p text:style-name="P2"/>
      <text:p text:style-name="P2">Activité n°1 :<text:tab/><text:tab/>Le spectre des ondes électromagnétiques</text:p>
      <text:p text:style-name="P1"><draw:frame draw:style-name="fr1" draw:name="images4" text:anchor-type="paragraph" svg:width="19.001cm" svg:height="5.824cm" draw:z-index="3"><draw:image xlink:href="Pictures/200000090000564E00001A767FBE0FCF.svm" xlink:type="simple" xlink:show="embed" xlink:actuate="onLoad"/></draw:frame>La lumière visible représente une …..................... ..................... des ondes électromagnétiques : elle s'étend sur une plage de longueurs d'onde allant de <text:span text:style-name="T1">λ</text:span> = 400 nm (…......................) à <text:span text:style-name="T1">λ</text:span> = 800 nm (…....................) </text:p>
      <text:p text:style-name="P1"/>
      <text:p text:style-name="P1">Suivant la valeur de leur longueur d'onde, les ondes électromagnétiques n'ont pas les mêmes propriétés : certaines ondes sont arrêtées par la peau (…...................................), d'autres pénètrent la peau, la chair (…..............................................................)</text:p>
      <text:p text:style-name="P1"/>
      <text:p text:style-name="P1">Dans une radiographie, les ondes utilisées sont les …................................................</text:p>
      <text:p text:style-name="P1">Dans une fibroscopie, les ondes utilisées sont les …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4:56:16.093000000</meta:creation-date>
    <dc:date>2015-07-31T15:02:32.042000000</dc:date>
    <meta:editing-duration>P0D</meta:editing-duration>
    <meta:editing-cycles>1</meta:editing-cycles>
    <meta:document-statistic meta:table-count="0" meta:image-count="4" meta:object-count="0" meta:page-count="2" meta:paragraph-count="20" meta:word-count="356" meta:character-count="3200" meta:non-whitespace-character-count="2856"/>
    <meta:generator>LibreOffice/4.1.6.2$Windows_x86 LibreOffice_project/40ff705089295be5be0aae9b15123f687c05b0a</meta:generator>
  </office:meta>
</office:document-meta>
</file>