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5D0000010DAC21A8ED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1" style:family="table-row">
      <style:table-row-properties style:min-row-height="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24a72" officeooo:paragraph-rsid="00024a72"/>
    </style:style>
    <style:style style:name="P2" style:family="paragraph" style:parent-style-name="Standard" style:list-style-name="L5">
      <style:text-properties style:font-name="Calibri" officeooo:rsid="00024a72" officeooo:paragraph-rsid="00024a72"/>
    </style:style>
    <style:style style:name="P3" style:family="paragraph" style:parent-style-name="Standard" style:list-style-name="L5">
      <style:text-properties style:font-name="Calibri" officeooo:rsid="00024a72" officeooo:paragraph-rsid="0031c5a0"/>
    </style:style>
    <style:style style:name="P4" style:family="paragraph" style:parent-style-name="Standard" style:list-style-name="L6">
      <style:text-properties style:font-name="Calibri" officeooo:rsid="00024a72" officeooo:paragraph-rsid="000460b9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024a72" officeooo:paragraph-rsid="00024a72" style:font-weight-asian="bold" style:font-weight-complex="bold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024a72" officeooo:paragraph-rsid="0008a18f" style:font-weight-asian="bold" style:font-weight-complex="bold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024a72" officeooo:paragraph-rsid="0031c5a0" style:font-weight-asian="bold" style:font-weight-complex="bol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0d76b5" officeooo:paragraph-rsid="000d76b5" style:font-weight-asian="bold" style:font-weight-complex="bold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fo:font-weight="bold" officeooo:rsid="0031c5a0" officeooo:paragraph-rsid="0031c5a0" style:font-weight-asian="bold" style:font-weight-complex="bold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fo:font-weight="normal" officeooo:rsid="0031c5a0" officeooo:paragraph-rsid="0031c5a0" style:font-weight-asian="normal" style:font-weight-complex="normal"/>
    </style:style>
    <style:style style:name="P11" style:family="paragraph" style:parent-style-name="Standard">
      <style:text-properties style:font-name="Calibri" fo:font-style="italic" fo:font-weight="bold" officeooo:rsid="00026b65" officeooo:paragraph-rsid="0008a18f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Calibri" fo:font-style="italic" fo:font-weight="bold" officeooo:rsid="00026b65" officeooo:paragraph-rsid="0031c5a0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Calibri" fo:font-style="italic" fo:font-weight="bold" officeooo:rsid="000460b9" officeooo:paragraph-rsid="000d1896" style:font-style-asian="italic" style:font-weight-asian="bold" style:font-style-complex="italic" style:font-weight-complex="bold"/>
    </style:style>
    <style:style style:name="P14" style:family="paragraph" style:parent-style-name="Standard" style:list-style-name="L6">
      <style:text-properties style:font-name="Calibri" officeooo:rsid="000460b9" officeooo:paragraph-rsid="000460b9"/>
    </style:style>
    <style:style style:name="P15" style:family="paragraph" style:parent-style-name="Standard">
      <style:text-properties style:font-name="Calibri" officeooo:rsid="000460b9" officeooo:paragraph-rsid="000460b9"/>
    </style:style>
    <style:style style:name="P16" style:family="paragraph" style:parent-style-name="Standard">
      <style:text-properties style:font-name="Calibri" officeooo:paragraph-rsid="00060ad6"/>
    </style:style>
    <style:style style:name="P17" style:family="paragraph" style:parent-style-name="Standard">
      <style:text-properties style:font-name="Calibri" style:text-underline-style="none" fo:font-weight="normal" officeooo:rsid="00024a72" officeooo:paragraph-rsid="0008a18f" style:font-weight-asian="normal" style:font-weight-complex="normal"/>
    </style:style>
    <style:style style:name="P18" style:family="paragraph" style:parent-style-name="Standard" style:list-style-name="L7">
      <style:text-properties style:font-name="Calibri" style:text-underline-style="none" fo:font-weight="normal" officeooo:rsid="000c1968" officeooo:paragraph-rsid="000c1968" style:font-weight-asian="normal" style:font-weight-complex="normal"/>
    </style:style>
    <style:style style:name="P19" style:family="paragraph" style:parent-style-name="Standard" style:list-style-name="L7">
      <style:text-properties style:font-name="Calibri" style:text-underline-style="none" fo:font-weight="normal" officeooo:rsid="000c1968" officeooo:paragraph-rsid="0031c5a0" style:font-weight-asian="normal" style:font-weight-complex="normal"/>
    </style:style>
    <style:style style:name="P20" style:family="paragraph" style:parent-style-name="Standard">
      <style:text-properties style:font-name="Calibri" style:text-underline-style="none" fo:font-weight="normal" officeooo:rsid="000c1968" officeooo:paragraph-rsid="0031c5a0" style:font-weight-asian="normal" style:font-weight-complex="normal"/>
    </style:style>
    <style:style style:name="P21" style:family="paragraph" style:parent-style-name="Standard" style:list-style-name="L6">
      <style:text-properties style:font-name="Calibri" style:text-underline-style="none" fo:font-weight="normal" officeooo:rsid="000d1896" officeooo:paragraph-rsid="000d1896" style:font-weight-asian="normal" style:font-weight-complex="normal"/>
    </style:style>
    <style:style style:name="P22" style:family="paragraph" style:parent-style-name="Standard" style:list-style-name="L6">
      <style:text-properties style:font-name="Calibri" style:text-underline-style="none" fo:font-weight="normal" officeooo:rsid="000d1896" officeooo:paragraph-rsid="0031c5a0" style:font-weight-asian="normal" style:font-weight-complex="normal"/>
    </style:style>
    <style:style style:name="P23" style:family="paragraph" style:parent-style-name="Standard">
      <style:text-properties style:font-name="Calibri" style:text-underline-style="none" fo:font-weight="normal" officeooo:rsid="000d1896" officeooo:paragraph-rsid="000d1896" style:font-weight-asian="normal" style:font-weight-complex="normal"/>
    </style:style>
    <style:style style:name="P24" style:family="paragraph" style:parent-style-name="Standard">
      <style:text-properties style:font-name="Calibri" style:text-underline-style="none" fo:font-weight="normal" officeooo:rsid="000d76b5" officeooo:paragraph-rsid="000d76b5" style:font-weight-asian="normal" style:font-weight-complex="normal"/>
    </style:style>
    <style:style style:name="P25" style:family="paragraph" style:parent-style-name="Standard" style:list-style-name="L8">
      <style:text-properties style:font-name="Calibri" style:text-underline-style="none" fo:font-weight="normal" officeooo:rsid="001591a6" officeooo:paragraph-rsid="001591a6" style:font-weight-asian="normal" style:font-weight-complex="normal"/>
    </style:style>
    <style:style style:name="P26" style:family="paragraph" style:parent-style-name="Standard" style:list-style-name="L8">
      <style:text-properties style:font-name="Calibri" style:text-underline-style="none" fo:font-weight="normal" officeooo:rsid="0017bf7c" officeooo:paragraph-rsid="0017bf7c" style:font-weight-asian="normal" style:font-weight-complex="normal"/>
    </style:style>
    <style:style style:name="P27" style:family="paragraph" style:parent-style-name="Standard">
      <style:text-properties style:font-name="Calibri" style:text-underline-style="none" fo:font-weight="normal" officeooo:rsid="0017bf7c" officeooo:paragraph-rsid="0017bf7c" style:font-weight-asian="normal" style:font-weight-complex="normal"/>
    </style:style>
    <style:style style:name="P28" style:family="paragraph" style:parent-style-name="Standard">
      <style:text-properties style:font-name="Calibri" style:text-underline-style="none" fo:font-weight="normal" officeooo:rsid="001a6733" officeooo:paragraph-rsid="0019c893" style:font-weight-asian="normal" style:font-weight-complex="normal"/>
    </style:style>
    <style:style style:name="P29" style:family="paragraph" style:parent-style-name="Standard">
      <style:paragraph-properties fo:line-height="150%"/>
      <style:text-properties style:font-name="Calibri" style:text-underline-style="none" fo:font-weight="normal" officeooo:rsid="0031c5a0" officeooo:paragraph-rsid="0031c5a0" style:font-weight-asian="normal" style:font-weight-complex="normal"/>
    </style:style>
    <style:style style:name="P30" style:family="paragraph" style:parent-style-name="Standard" style:list-style-name="L7">
      <style:text-properties style:font-name="Calibri" officeooo:paragraph-rsid="000c1968"/>
    </style:style>
    <style:style style:name="P31" style:family="paragraph" style:parent-style-name="Standard">
      <style:text-properties style:font-name="Calibri" officeooo:rsid="000f66f7" officeooo:paragraph-rsid="000f66f7"/>
    </style:style>
    <style:style style:name="P32" style:family="paragraph" style:parent-style-name="Standard" style:list-style-name="L8">
      <style:text-properties style:font-name="Calibri" officeooo:rsid="0014ba60" officeooo:paragraph-rsid="0014ba60"/>
    </style:style>
    <style:style style:name="P33" style:family="paragraph" style:parent-style-name="Standard" style:list-style-name="L8">
      <style:text-properties style:font-name="Calibri" officeooo:rsid="0016b843" officeooo:paragraph-rsid="0016b843"/>
    </style:style>
    <style:style style:name="P34" style:family="paragraph" style:parent-style-name="Standard">
      <style:text-properties style:font-name="Calibri" officeooo:rsid="0017bf7c" officeooo:paragraph-rsid="0019c893"/>
    </style:style>
    <style:style style:name="P35" style:family="paragraph" style:parent-style-name="Standard">
      <style:text-properties style:font-name="Calibri" officeooo:rsid="0019c893" officeooo:paragraph-rsid="0019c893"/>
    </style:style>
    <style:style style:name="P36" style:family="paragraph" style:parent-style-name="Standard">
      <style:text-properties style:font-name="Calibri" officeooo:rsid="0031c5a0" officeooo:paragraph-rsid="0031c5a0"/>
    </style:style>
    <style:style style:name="P37" style:family="paragraph" style:parent-style-name="Standard" style:list-style-name="L5">
      <style:text-properties style:font-name="Calibri" officeooo:rsid="0031c5a0" officeooo:paragraph-rsid="0031c5a0"/>
    </style:style>
    <style:style style:name="P38" style:family="paragraph" style:parent-style-name="Standard" style:list-style-name="L7">
      <style:text-properties style:font-name="Calibri" officeooo:rsid="0031c5a0" officeooo:paragraph-rsid="0031c5a0"/>
    </style:style>
    <style:style style:name="P39" style:family="paragraph" style:parent-style-name="Standard" style:list-style-name="L6">
      <style:text-properties style:font-name="Calibri" officeooo:rsid="0031c5a0" officeooo:paragraph-rsid="0031c5a0"/>
    </style:style>
    <style:style style:name="P40" style:family="paragraph" style:parent-style-name="Standard">
      <style:paragraph-properties fo:padding="0.049cm" fo:border="0.06pt solid #000000" style:shadow="none"/>
      <style:text-properties style:font-name="Calibri" fo:font-weight="bold" officeooo:rsid="00024a72" officeooo:paragraph-rsid="00024a72" style:font-weight-asian="bold" style:font-weight-complex="bold"/>
    </style:style>
    <style:style style:name="P41" style:family="paragraph" style:parent-style-name="Standard">
      <style:paragraph-properties fo:padding="0.049cm" fo:border="0.06pt solid #000000" style:shadow="none"/>
      <style:text-properties style:font-name="Calibri" officeooo:paragraph-rsid="0023a87d"/>
    </style:style>
    <style:style style:name="P42" style:family="paragraph" style:parent-style-name="Table_20_Contents">
      <style:text-properties style:font-name="Calibri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weight="bold" officeooo:paragraph-rsid="00060ad6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weight="bold" officeooo:rsid="00029fc8" officeooo:paragraph-rsid="00029fc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weight="bold" officeooo:rsid="00029fc8" officeooo:paragraph-rsid="00060ad6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weight="bold" officeooo:rsid="00269268" officeooo:paragraph-rsid="00269268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weight="bold" officeooo:rsid="00060ad6" officeooo:paragraph-rsid="00060ad6" style:font-weight-asian="bold" style:font-weight-complex="bold"/>
    </style:style>
    <style:style style:name="P49" style:family="paragraph" style:parent-style-name="Table_20_Contents">
      <style:text-properties style:font-name="Calibri" officeooo:paragraph-rsid="00060ad6"/>
    </style:style>
    <style:style style:name="P50" style:family="paragraph" style:parent-style-name="Table_20_Contents">
      <style:text-properties style:font-name="Wingdings1" officeooo:rsid="002a4f0b" officeooo:paragraph-rsid="002a4f0b" style:font-name-asian="Wingdings" style:font-name-complex="Wingdings"/>
    </style:style>
    <style:style style:name="P51" style:family="paragraph">
      <style:paragraph-properties fo:text-align="center"/>
    </style:style>
    <style:style style:name="P52" style:family="paragraph">
      <style:text-properties fo:font-size="10pt" style:font-size-asian="10pt" style:font-size-complex="10pt"/>
    </style:style>
    <style:style style:name="T1" style:family="text">
      <style:text-properties officeooo:rsid="00029fc8"/>
    </style:style>
    <style:style style:name="T2" style:family="text">
      <style:text-properties officeooo:rsid="00060ad6"/>
    </style:style>
    <style:style style:name="T3" style:family="text">
      <style:text-properties officeooo:rsid="0008a18f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8a18f" style:font-weight-asian="normal" style:font-weight-complex="normal"/>
    </style:style>
    <style:style style:name="T6" style:family="text">
      <style:text-properties style:text-underline-style="none" fo:font-weight="normal" officeooo:rsid="00024a72" style:font-weight-asian="normal" style:font-weight-complex="normal"/>
    </style:style>
    <style:style style:name="T7" style:family="text">
      <style:text-properties style:text-underline-style="none" fo:font-weight="normal" officeooo:rsid="000c1968" style:font-weight-asian="normal" style:font-weight-complex="normal"/>
    </style:style>
    <style:style style:name="T8" style:family="text">
      <style:text-properties style:text-underline-style="none" fo:font-weight="normal" officeooo:rsid="000ff5d2" style:font-weight-asian="normal" style:font-weight-complex="normal"/>
    </style:style>
    <style:style style:name="T9" style:family="text">
      <style:text-properties style:text-underline-style="none" fo:font-weight="normal" officeooo:rsid="001167ad" style:font-weight-asian="normal" style:font-weight-complex="normal"/>
    </style:style>
    <style:style style:name="T10" style:family="text">
      <style:text-properties style:text-underline-style="none" fo:font-weight="normal" officeooo:rsid="00130049" style:font-weight-asian="normal" style:font-weight-complex="normal"/>
    </style:style>
    <style:style style:name="T11" style:family="text">
      <style:text-properties style:text-underline-style="none" fo:font-weight="normal" officeooo:rsid="0017bf7c" style:font-weight-asian="normal" style:font-weight-complex="normal"/>
    </style:style>
    <style:style style:name="T12" style:family="text">
      <style:text-properties style:text-underline-style="none" fo:font-weight="normal" officeooo:rsid="00196ce4" style:font-weight-asian="normal" style:font-weight-complex="normal"/>
    </style:style>
    <style:style style:name="T13" style:family="text">
      <style:text-properties style:text-underline-style="none" fo:font-weight="normal" officeooo:rsid="0019c893" style:font-weight-asian="normal" style:font-weight-complex="normal"/>
    </style:style>
    <style:style style:name="T14" style:family="text">
      <style:text-properties style:text-underline-style="none" fo:font-weight="normal" officeooo:rsid="001a6733" style:font-weight-asian="normal" style:font-weight-complex="normal"/>
    </style:style>
    <style:style style:name="T15" style:family="text">
      <style:text-properties style:text-underline-style="none" fo:font-weight="normal" officeooo:rsid="001b9cd4" style:font-weight-asian="normal" style:font-weight-complex="normal"/>
    </style:style>
    <style:style style:name="T16" style:family="text">
      <style:text-properties style:text-underline-style="none" fo:font-weight="normal" officeooo:rsid="001ef356" style:font-weight-asian="normal" style:font-weight-complex="normal"/>
    </style:style>
    <style:style style:name="T17" style:family="text">
      <style:text-properties style:text-underline-style="none" fo:font-weight="normal" officeooo:rsid="0020ca48" style:font-weight-asian="normal" style:font-weight-complex="normal"/>
    </style:style>
    <style:style style:name="T18" style:family="text">
      <style:text-properties style:text-underline-style="none" fo:font-weight="normal" officeooo:rsid="001d84ab" style:font-weight-asian="normal" style:font-weight-complex="normal"/>
    </style:style>
    <style:style style:name="T19" style:family="text">
      <style:text-properties style:text-underline-style="none" fo:font-weight="normal" officeooo:rsid="00226b00" style:font-weight-asian="normal" style:font-weight-complex="normal"/>
    </style:style>
    <style:style style:name="T20" style:family="text">
      <style:text-properties style:text-underline-style="none" fo:font-weight="normal" officeooo:rsid="0022dee3" style:font-weight-asian="normal" style:font-weight-complex="normal"/>
    </style:style>
    <style:style style:name="T21" style:family="text">
      <style:text-properties style:text-underline-style="none" fo:font-weight="normal" officeooo:rsid="0023a87d" style:font-weight-asian="normal" style:font-weight-complex="normal"/>
    </style:style>
    <style:style style:name="T22" style:family="text">
      <style:text-properties style:text-underline-style="none" fo:font-weight="normal" officeooo:rsid="00307f0b" style:font-weight-asian="normal" style:font-weight-complex="normal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31c5a0" style:font-weight-asian="bold" style:font-weight-complex="bold"/>
    </style:style>
    <style:style style:name="T25" style:family="text">
      <style:text-properties style:text-underline-style="none" fo:font-weight="bold" officeooo:rsid="00024a72" style:font-weight-asian="bold" style:font-weight-complex="bold"/>
    </style:style>
    <style:style style:name="T26" style:family="text">
      <style:text-properties officeooo:rsid="000ea576"/>
    </style:style>
    <style:style style:name="T27" style:family="text">
      <style:text-properties officeooo:rsid="0031c5a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1c5a0" style:font-weight-asian="bold" style:font-weight-complex="bold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font-name="Calibri1" officeooo:rsid="0031c5a0"/>
    </style:style>
    <style:style style:name="T32" style:family="text">
      <style:text-properties style:font-name="Calibri1" fo:font-weight="bold" officeooo:rsid="0031c5a0" style:font-weight-asian="bold" style:font-weight-complex="bold"/>
    </style:style>
    <style:style style:name="T3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3cm" svg:stroke-color="#000000" draw:marker-start-width="0.801cm" draw:marker-end="Extrémités_20_de_20_flèche_20_1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808080" draw:marker-start-width="0.801cm" draw:marker-end="Extrémités_20_de_20_flèche_20_1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808080" draw:marker-start="Extrémités_20_de_20_flèche_20_1" draw:marker-start-width="0.801cm" draw:marker-end="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stroke="none" svg:stroke-color="#000000" draw:fill="none" draw:fill-color="#ffffff" fo:min-height="0.635cm" style:run-through="foreground"/>
    </style:style>
    <style:style style:name="gr7" style:family="graphic">
      <style:graphic-properties draw:stroke="none" svg:stroke-color="#000000" draw:fill="none" draw:fill-color="#ffffff" fo:min-height="0.612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Sc.Phys.<text:tab/><text:tab/><text:tab/>TP n° <text:span text:style-name="T27">2</text:span>: Principe de l'échographie<text:tab/><text:tab/><text:tab/><text:tab/><text:tab/></text:p>
      <text:p text:style-name="P1"/>
      <text:p text:style-name="P5">I. <text:s/>Comment peut-on « voir » à travers un objet opaque ?</text:p>
      <text:p text:style-name="P1"/>
      <text:p text:style-name="P1"><text:span text:style-name="T30">Matériel :</text:span> un émetteur et un récepteur d'ultrasons, plaques de différents matériaux (carton, polystyrène, tissu, métal)</text:p>
      <text:p text:style-name="P12"/>
      <text:p text:style-name="P12">Expériences et mesures :</text:p>
      <text:list xml:id="list4789031115331527562" text:style-name="L5">
        <text:list-item>
          <text:p text:style-name="P3">Alimenter le boîtier de l'émetteur et placer le commutateur sur « salve ». </text:p>
        </text:list-item>
      </text:list>
      <text:p text:style-name="P10"/>
      <text:p text:style-name="P10">Première colonne : face à face</text:p>
      <text:list xml:id="list142152025151455" text:continue-numbering="true" text:style-name="L5">
        <text:list-item>
          <text:p text:style-name="P3">Positionner le récepteur face à l'émetteur, à 20 cm de celui-ci. Observer le signal du récepteur à l'aide du logiciel « oscillo5 ». Avec les curseurs, mesurer la valeur de la tension maximale. (noter cette valeur dans le tableau)</text:p>
        </text:list-item>
        <text:list-item>
          <text:p text:style-name="P2">Intercaler chacune des plaques entre l'émetteur et le récepteur, et mesurer pour chaque plaque la valeur de la tension maximale reçue par le récepteur. (noter ces valeurs dans le tableau)</text:p>
        </text:list-item>
        <text:list-item>
          <text:p text:style-name="P37">Faire un schéma de l'une de ces expériences.</text:p>
          <text:p text:style-name="P37"><draw:g text:anchor-type="paragraph" draw:z-index="11" draw:style-name="gr4"><draw:rect draw:style-name="gr5" draw:text-style-name="P51" svg:width="19.21cm" svg:height="7.541cm" svg:x="-0.242cm" svg:y="0.093cm"><text:p/></draw:rect><draw:frame draw:style-name="gr6" draw:text-style-name="P52" svg:width="1.271cm" svg:height="0.636cm" svg:x="0.023cm" svg:y="0.299cm"><draw:text-box><text:p><text:span text:style-name="T33">Fig.1</text:span></text:p></draw:text-box></draw:frame></draw:g></text:p>
        </text:list-item>
      </text:list>
      <text:p text:style-name="P10">deuxième colonne : côte à côte</text:p>
      <text:list xml:id="list142152040162538" text:continue-numbering="true" text:style-name="L5">
        <text:list-item>
          <text:p text:style-name="P3">Placer maintenant l'émetteur et le récepteur côte à côte et observer le signal reçu. <text:span text:style-name="T27">Mesurer sa valeur et la noter dans le tableau (1ère cellule de la colonne « côte à côte »)</text:span></text:p>
        </text:list-item>
        <text:list-item>
          <text:p text:style-name="P3"><text:span text:style-name="T27">Puis, p</text:span>lacer chacune des plaques en face à 10 cm et mesurer la tension maximale reçue. (noter ces valeurs dans le tableau)</text:p>
        </text:list-item>
        <text:list-item>
          <text:p text:style-name="P37"><draw:g text:anchor-type="paragraph" draw:z-index="12" draw:style-name="gr4"><draw:rect draw:style-name="gr5" draw:text-style-name="P51" svg:width="19.21cm" svg:height="7.272cm" svg:x="-0.109cm" svg:y="0.894cm"><text:p/></draw:rect><draw:frame draw:style-name="gr7" draw:text-style-name="P52" svg:width="1.271cm" svg:height="0.613cm" svg:x="0.156cm" svg:y="1.093cm"><draw:text-box><text:p><text:span text:style-name="T33">Fig.2</text:span></text:p></draw:text-box></draw:frame></draw:g>Faire un schéma de l'une de ces expériences.</text:p>
        </text:list-item>
      </text:list>
      <text:p text:style-name="P36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3">M<text:span text:style-name="T1">atériau</text:span></text:p>
          </table:table-cell>
          <table:table-cell table:style-name="Tableau1.A1" office:value-type="string">
            <text:p text:style-name="P45">Face à face</text:p>
          </table:table-cell>
          <table:table-cell table:style-name="Tableau1.C1" office:value-type="string">
            <text:p text:style-name="P45">Côte à côte</text:p>
          </table:table-cell>
        </table:table-row>
        <table:table-row table:style-name="Tableau1.2">
          <table:table-cell table:style-name="Tableau1.A2" office:value-type="string">
            <text:p text:style-name="P47">air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45">carton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45">métal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45">polystyrène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45">tissu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45">contreplaqué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</table:table>
      <text:p text:style-name="P1"/>
      <text:p text:style-name="P15"><text:span text:style-name="T30">Exploitation :</text:span></text:p>
      <text:list xml:id="list4528695308009035115" text:style-name="L6">
        <text:list-item>
          <text:p text:style-name="P14">Pour chacun des matériaux testés, indiquer s'il transmet ou réfléchit les on<text:span text:style-name="T2">d</text:span>es ultrasonores. <text:span text:style-name="T2">(compéter avec oui, non, un peu, beaucoup)</text:span></text:p>
          <text:p text:style-name="P4"/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4">M<text:span text:style-name="T1">atériau</text:span></text:p>
          </table:table-cell>
          <table:table-cell table:style-name="Tableau2.A1" office:value-type="string">
            <text:p text:style-name="P48">Transmet les ondes</text:p>
          </table:table-cell>
          <table:table-cell table:style-name="Tableau2.C1" office:value-type="string">
            <text:p text:style-name="P48">Réfléchit les ondes</text:p>
          </table:table-cell>
        </table:table-row>
        <table:table-row table:style-name="Tableau2.2">
          <table:table-cell table:style-name="Tableau2.A2" office:value-type="string">
            <text:p text:style-name="P48">air</text:p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9"/>
          </table:table-cell>
        </table:table-row>
        <table:table-row table:style-name="Tableau2.2">
          <table:table-cell table:style-name="Tableau2.A2" office:value-type="string">
            <text:p text:style-name="P46">carton</text:p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9"/>
          </table:table-cell>
        </table:table-row>
        <table:table-row table:style-name="Tableau2.2">
          <table:table-cell table:style-name="Tableau2.A2" office:value-type="string">
            <text:p text:style-name="P46">métal</text:p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9"/>
          </table:table-cell>
        </table:table-row>
        <table:table-row table:style-name="Tableau2.2">
          <table:table-cell table:style-name="Tableau2.A2" office:value-type="string">
            <text:p text:style-name="P46">polystyrène</text:p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9"/>
          </table:table-cell>
        </table:table-row>
        <table:table-row table:style-name="Tableau2.2">
          <table:table-cell table:style-name="Tableau2.A2" office:value-type="string">
            <text:p text:style-name="P46">tissu</text:p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9"/>
          </table:table-cell>
        </table:table-row>
        <table:table-row table:style-name="Tableau2.2">
          <table:table-cell table:style-name="Tableau2.A2" office:value-type="string">
            <text:p text:style-name="P46">contreplaqué</text:p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9"/>
          </table:table-cell>
        </table:table-row>
      </table:table>
      <text:p text:style-name="P16"/>
      <text:p text:style-name="P9">Conclusion : 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6"/>
      <text:p text:style-name="P6"/>
      <text:p text:style-name="P6">I<text:span text:style-name="T3">I</text:span>. <text:s/>Comment peut-on «<text:span text:style-name="T3">mesurer</text:span>» <text:span text:style-name="T3">une distance avec des ultrasons</text:span> ?</text:p>
      <text:p text:style-name="P17"/>
      <text:p text:style-name="P11">Expériences et mesures :</text:p>
      <text:list xml:id="list1527745932007778112" text:style-name="L7">
        <text:list-item>
          <text:p text:style-name="P30"><text:span text:style-name="T5">Positionner <text:s/></text:span><text:span text:style-name="T6">l'émetteur et le récepteur côte à côte. Placer une plaque en carton en face à une distance </text:span><text:span text:style-name="T24">d</text:span><text:span text:style-name="T25"> </text:span><text:span text:style-name="T6">« inconnue ». </text:span></text:p>
          <text:p text:style-name="P38"><text:span text:style-name="T6">F</text:span><text:span text:style-name="T4">aire un schéma du dispositif sur lequel vous indiquerez la distance </text:span><text:span text:style-name="T23">d</text:span><text:span text:style-name="T4">.</text:span></text:p>
        </text:list-item>
      </text:list>
      <text:p text:style-name="P36"><text:span text:style-name="T4"/></text:p>
      <text:p text:style-name="P36"><text:span text:style-name="T4"/></text:p>
      <text:p text:style-name="P36"><draw:g text:anchor-type="paragraph" draw:z-index="13" draw:style-name="gr4"><draw:rect draw:style-name="gr5" draw:text-style-name="P51" svg:width="19.21cm" svg:height="7.541cm" svg:x="0.023cm" svg:y="0.21cm"><text:p/></draw:rect><draw:frame draw:style-name="gr6" draw:text-style-name="P52" svg:width="1.271cm" svg:height="0.636cm" svg:x="0.288cm" svg:y="0.416cm"><draw:text-box><text:p><text:span text:style-name="T33">Fig.3</text:span></text:p></draw:text-box></draw:frame></draw:g><text:soft-page-break/><text:span text:style-name="T4"/></text:p>
      <text:list xml:id="list142152087160678" text:continue-numbering="true" text:style-name="L7">
        <text:list-item>
          <text:p text:style-name="P18">Connecter <text:s/>l'émetteur et le récepteur à « oscillo5 ». </text:p>
        </text:list-item>
        <text:list-item>
          <text:p text:style-name="P19"><text:span text:style-name="T27">Ajuster les paramètres d'oscillo5 afin d’observer 1 pulse de l'émetteur et le pulse correspondant du récepteur.</text:span></text:p>
        </text:list-item>
      </text:list>
      <text:p text:style-name="P20"><text:tab/><text:span text:style-name="T27">Représenter l’oscillogramme observé et identifier le signal de l'émetteur et celui du récepteur.</text:span></text:p>
      <text:p text:style-name="P20"><draw:g text:anchor-type="paragraph" draw:z-index="14" draw:style-name="gr4"><draw:rect draw:style-name="gr5" draw:text-style-name="P51" svg:width="19.21cm" svg:height="7.541cm" svg:x="-0.109cm" svg:y="0.189cm"><text:p/></draw:rect><draw:frame draw:style-name="gr6" draw:text-style-name="P52" svg:width="1.271cm" svg:height="0.636cm" svg:x="0.156cm" svg:y="0.395cm"><draw:text-box><text:p><text:span text:style-name="T33">Fig.4</text:span></text:p></draw:text-box></draw:frame></draw:g></text:p>
      <text:list xml:id="list142152087175046" text:continue-numbering="true" text:style-name="L7">
        <text:list-item>
          <text:p text:style-name="P19">A l'aide des curseurs, mesurer le temps <text:span text:style-name="T32">Δ</text:span><text:span text:style-name="T29">t</text:span><text:span text:style-name="T27"> </text:span>entre le début du signal émis et le début du signal reçu. <text:span text:style-name="T27">Indiquer cette durée sur le schéma précédent.</text:span></text:p>
          <text:p text:style-name="P19"/>
        </text:list-item>
      </text:list>
      <text:p text:style-name="P13"/>
      <text:p text:style-name="P13">Exploitation :</text:p>
      <text:list xml:id="list142152087173532" text:continue-list="list4528695308009035115" text:style-name="L6">
        <text:list-item>
          <text:p text:style-name="P39"><text:span text:style-name="T7">S</text:span><text:span text:style-name="T4">ur la figure 3, représenter le trajet parcouru par les ultrasons.</text:span></text:p>
        </text:list-item>
        <text:list-item>
          <text:p text:style-name="P21">Que peut-on dire de la distance parcourue par les ultrasons<text:span text:style-name="T28"> </text:span><text:span text:style-name="T29">D </text:span><text:span text:style-name="T27">par rapport à la distance « </text:span><text:span text:style-name="T29">d </text:span><text:span text:style-name="T27">inconnue » ? Comment s'appelle ce phénomène ?</text:span></text:p>
          <text:p text:style-name="P21"/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42152103160748" text:continue-numbering="true" text:style-name="L6">
        <text:list-item>
          <text:p text:style-name="P22"><text:soft-page-break/>Sachant que le valeur de la vitesse des ultrasons dans l’air est v = 340 m/s, calculer, <text:span text:style-name="T27">à partir de votre mesure </text:span><text:span text:style-name="T32">Δ</text:span><text:span text:style-name="T29">t </text:span><text:span text:style-name="T27">, </text:span>la distance « <text:span text:style-name="T28">d</text:span> inconnue »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list xml:id="list142152103174522" text:continue-numbering="true" text:style-name="L6">
        <text:list-item>
          <text:p text:style-name="P21">La valeur trouvée est-elle <text:span text:style-name="T27">en accord avec votre dispositif expérimental</text:span>?</text:p>
        </text:list-item>
      </text:list>
      <text:p text:style-name="P24"/>
      <text:p text:style-name="P24"/>
      <text:p text:style-name="P24"/>
      <text:p text:style-name="P8"><draw:frame draw:style-name="fr1" draw:name="images1" text:anchor-type="paragraph" svg:x="13.005cm" svg:y="0.012cm" svg:width="5.584cm" svg:height="4.314cm" draw:z-index="0"><draw:image xlink:href="Pictures/20000009000015D0000010DAC21A8ED1.svm" xlink:type="simple" xlink:show="embed" xlink:actuate="onLoad"/></draw:frame>III. Principe de l'exploration par <text:span text:style-name="T26">échographie</text:span></text:p>
      <text:p text:style-name="P24"/>
      <text:p text:style-name="P31"><text:span text:style-name="T4">Lors d'une échographie, une onde ultrasonore est émise. Lorsque l'onde passe d'un milieu à un autre, un partie est réfléchie </text:span><text:span text:style-name="T8">(écho), l'autre partie est transmise et poursuit sa progression. </text:span><text:span text:style-name="T9">Ainsi, pour une seule émission, il y a plusieurs échos. </text:span><text:span text:style-name="T10">L'image est ensuite construite à partir des échos renvoyés par les différentes matières dans lesquelles l'onde se propage.</text:span></text:p>
      <text:list xml:id="list1457302797272537950" text:style-name="L8">
        <text:list-item>
          <text:p text:style-name="P32"><text:span text:style-name="T10">L</text:span><text:span text:style-name="T4">orsque l'onde rencontre un gaz, comme l'air, l'écho est important. L’onde transmise est faible.</text:span></text:p>
        </text:list-item>
        <text:list-item>
          <text:p text:style-name="P25">Lorsque l'onde rencontre un solide, comme un os, la réflexion est pratiquement totale : l'écho est très important et l'onde transmise est quasiment nulle.</text:p>
        </text:list-item>
        <text:list-item>
          <text:p text:style-name="P33"><text:span text:style-name="T4">Lorsque l'onde rencontre un tissu mou (muscle...), un faible écho est renvoyé. </text:span><text:span text:style-name="T22">L</text:span><text:span text:style-name="T4">'onde transmise est importante, elle se propage dans ce milieu hétérogène et un faible </text:span><text:span text:style-name="T11">écho</text:span><text:span text:style-name="T4"> est renvoyé tout le long de la </text:span><text:span text:style-name="T11">propagation : </text:span><text:span text:style-name="T22">l'</text:span><text:span text:style-name="T4">onde transmise </text:span><text:span text:style-name="T11">diminue durant sa propagation.</text:span></text:p>
        </text:list-item>
        <text:list-item>
          <text:p text:style-name="P26">Lorsque l'onde rencontre un milieu homogène, comme l'eau, presque aucun écho n'est renvoyé. L'onde transmise, très importante, se propage également sans renvoyer d'écho.</text:p>
        </text:list-item>
      </text:list>
      <text:p text:style-name="P27"/>
      <text:p text:style-name="P34"><text:span text:style-name="T4">Dans les schémas </text:span><text:span text:style-name="T12">suivants, l'onde incidente est représentée par une flèche noire. Les deux flèches en gris représentent l'onde transmise et l'onde réfléchie. </text:span></text:p>
      <text:p text:style-name="P34"><text:span text:style-name="T13">1. </text:span><text:span text:style-name="T12">Surligne</text:span><text:span text:style-name="T13">r</text:span><text:span text:style-name="T12"> en vert l'onde transmise et en rouge l'onde réfléchie.</text:span></text:p>
      <text:p text:style-name="P35"><text:span text:style-name="T12">2. </text:span><text:span text:style-name="T14">Sachant que, sur ces schémas, la longueur de la flèche </text:span><text:span text:style-name="T15">est</text:span><text:span text:style-name="T14"> d'autant plus grande sur l'onde est importante, identifier les 4 milieux (gaz, os, tissu mou et eau)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0"><draw:line text:anchor-type="paragraph" draw:z-index="1" draw:style-name="gr1" draw:text-style-name="P51" svg:x1="9.76cm" svg:y1="1.053cm" svg:x2="14.046cm" svg:y2="1cm"><text:p/></draw:line><draw:line text:anchor-type="paragraph" draw:z-index="2" draw:style-name="gr1" draw:text-style-name="P51" svg:x1="0.42cm" svg:y1="4.149cm" svg:x2="4.706cm" svg:y2="4.096cm"><text:p/></draw:line><draw:line text:anchor-type="paragraph" draw:z-index="3" draw:style-name="gr1" draw:text-style-name="P51" svg:x1="0.367cm" svg:y1="1.133cm" svg:x2="4.653cm" svg:y2="1.08cm"><text:p/></draw:line><draw:line text:anchor-type="paragraph" draw:z-index="4" draw:style-name="gr1" draw:text-style-name="P51" svg:x1="9.918cm" svg:y1="4.255cm" svg:x2="14.204cm" svg:y2="4.202cm"><text:p/></draw:line><draw:line text:anchor-type="paragraph" draw:z-index="5" draw:style-name="gr2" draw:text-style-name="P51" svg:x1="14.37cm" svg:y1="1.053cm" svg:x2="18.656cm" svg:y2="1cm"><text:p/></draw:line><draw:line text:anchor-type="paragraph" draw:z-index="8" draw:style-name="gr3" draw:text-style-name="P51" svg:x1="0.427cm" svg:y1="2.164cm" svg:x2="4.713cm" svg:y2="2.111cm"><text:p/></draw:line><draw:line text:anchor-type="paragraph" draw:z-index="9" draw:style-name="gr3" draw:text-style-name="P51" svg:x1="1.372cm" svg:y1="5.048cm" svg:x2="4.528cm" svg:y2="4.995cm"><text:p/></draw:line><draw:line text:anchor-type="paragraph" draw:z-index="6" draw:style-name="gr2" draw:text-style-name="P51" svg:x1="14.582cm" svg:y1="4.307cm" svg:x2="17.988cm" svg:y2="4.307cm"><text:p/></draw:line></text:p>
          </table:table-cell>
          <table:table-cell table:style-name="Tableau3.B1" office:value-type="string">
            <text:p text:style-name="P50"></text:p>
          </table:table-cell>
        </table:table-row>
        <table:table-row table:style-name="Tableau3.1">
          <table:table-cell table:style-name="Tableau3.A2" office:value-type="string">
            <text:p text:style-name="P50"><draw:line text:anchor-type="paragraph" draw:z-index="7" draw:style-name="gr2" draw:text-style-name="P51" svg:x1="14.165cm" svg:y1="2.085cm" svg:x2="12.114cm" svg:y2="2.085cm"><text:p/></draw:line><draw:line text:anchor-type="paragraph" draw:z-index="10" draw:style-name="gr2" draw:text-style-name="P51" svg:x1="4.72cm" svg:y1="1.582cm" svg:x2="6.452cm" svg:y2="1.582cm"><text:p/></draw:line></text:p>
          </table:table-cell>
          <table:table-cell table:style-name="Tableau3.B2" office:value-type="string">
            <text:p text:style-name="P50"></text:p>
          </table:table-cell>
        </table:table-row>
      </table:table>
      <text:p text:style-name="P28"/>
      <text:p text:style-name="P41"><text:span text:style-name="T14">B</text:span><text:span text:style-name="T18">ILAN :</text:span></text:p>
      <text:p text:style-name="P41"><text:span text:style-name="T19"><text:tab/>L</text:span><text:span text:style-name="T18">a vitesse de l'onde étant connue, la durée entre l'émission et la réception d'un <text:s/>écho permet de connaître la profondeur à laquelle est située la matière responsable de l'écho.</text:span></text:p>
      <text:p text:style-name="P41"><text:span text:style-name="T16"><text:tab/>L'amplitude de l</text:span><text:span text:style-name="T17">'</text:span><text:span text:style-name="T16">écho permet de colorier l'image : en général, plus l'amplitude est grande, plus l'image est blanche</text:span><text:span text:style-name="T18">. </text:span><text:span text:style-name="T20">L'image d'un os ou d'un gaz est donc blanche, celle d'un liquide homogène noire. Entre les deux, il y a des </text:span><text:span text:style-name="T21">nuances</text:span><text:span text:style-name="T20"> de gr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37:23.683000000</meta:creation-date>
    <dc:date>2015-07-31T14:21:51.895000000</dc:date>
    <meta:editing-duration>PT45M10S</meta:editing-duration>
    <meta:editing-cycles>43</meta:editing-cycles>
    <meta:generator>LibreOffice/4.1.6.2$Windows_x86 LibreOffice_project/40ff705089295be5be0aae9b15123f687c05b0a</meta:generator>
    <meta:print-date>2014-12-08T16:19:07.023000000</meta:print-date>
    <meta:document-statistic meta:table-count="3" meta:image-count="1" meta:object-count="0" meta:page-count="4" meta:paragraph-count="68" meta:word-count="778" meta:character-count="5452" meta:non-whitespace-character-count="4743"/>
  </office:meta>
</office:document-meta>
</file>