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BD8000021B282F4454F.svm" manifest:media-type=""/>
  <manifest:file-entry manifest:full-path="Pictures/200000090000439900003E88605DAC1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text-underline-style="solid" style:text-underline-width="auto" style:text-underline-color="font-color" officeooo:rsid="000aa9f0" officeooo:paragraph-rsid="000aa9f0" style:font-size-asian="14pt" style:font-size-complex="14pt"/>
    </style:style>
    <style:style style:name="P2" style:family="paragraph" style:parent-style-name="Standard">
      <style:text-properties style:font-name="Calibri" fo:font-size="14pt" style:text-underline-style="solid" style:text-underline-width="auto" style:text-underline-color="font-color" officeooo:rsid="000aa9f0" officeooo:paragraph-rsid="000fa9fe" style:font-size-asian="14pt" style:font-size-complex="14pt"/>
    </style:style>
    <style:style style:name="P3" style:family="paragraph" style:parent-style-name="Standard">
      <style:text-properties style:font-name="Calibri" fo:font-size="14pt" fo:font-weight="bold" officeooo:rsid="00074678" officeooo:paragraph-rsid="000db22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font-weight="bold" officeooo:rsid="00074678" officeooo:paragraph-rsid="000fa9fe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style:text-underline-style="none" officeooo:rsid="000db22f" officeooo:paragraph-rsid="000db22f" style:font-size-asian="14pt" style:font-size-complex="14pt"/>
    </style:style>
    <style:style style:name="P6" style:family="paragraph" style:parent-style-name="Standard">
      <style:text-properties style:font-name="Calibri" fo:font-size="14pt" style:text-underline-style="none" officeooo:rsid="000db22f" officeooo:paragraph-rsid="000fa9fe" style:font-size-asian="14pt" style:font-size-complex="14pt"/>
    </style:style>
    <style:style style:name="P7" style:family="paragraph" style:parent-style-name="Standard">
      <style:text-properties style:font-name="Calibri" fo:font-size="14pt" style:text-underline-style="none" officeooo:rsid="000dc272" officeooo:paragraph-rsid="000dc272" style:font-size-asian="14pt" style:font-size-complex="14pt"/>
    </style:style>
    <style:style style:name="P8" style:family="paragraph" style:parent-style-name="Standard">
      <style:text-properties style:font-name="Calibri" fo:font-size="14pt" style:text-underline-style="none" officeooo:rsid="000dc272" officeooo:paragraph-rsid="000fa9fe" style:font-size-asian="14pt" style:font-size-complex="14pt"/>
    </style:style>
    <style:style style:name="T1" style:family="text">
      <style:text-properties officeooo:rsid="0008a75f"/>
    </style:style>
    <style:style style:name="T2" style:family="text">
      <style:text-properties officeooo:rsid="000db22f"/>
    </style:style>
    <style:style style:name="T3" style:family="text">
      <style:text-properties fo:font-weight="normal" officeooo:rsid="000db22f" style:font-weight-asian="normal" style:font-weight-complex="normal"/>
    </style:style>
    <style:style style:name="T4" style:family="text">
      <style:text-properties officeooo:rsid="000fa9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tivité n°5</text:span> :<text:tab/><text:span text:style-name="T2">le <text:s/>sonar </text:span><text:span text:style-name="T3">(animation : http://www.ostralo.net/3_animations/swf/sonar.swf)</text:span></text:p>
      <text:p text:style-name="P1"/>
      <text:p text:style-name="P5">Q.1 : Déterminer la vitesse de propagation en m/s de l'onde ultrasonore dans l'eau</text:p>
      <text:p text:style-name="P1"><draw:frame draw:style-name="fr1" draw:name="images1" text:anchor-type="paragraph" svg:x="0.995cm" svg:y="0.164cm" svg:width="15.319cm" svg:height="8.625cm" draw:z-index="0"><draw:image xlink:href="Pictures/2000000900003BD8000021B282F4454F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Q.2 : <text:span text:style-name="T4">Quelle est la valeur de la profondeur maximale (en m) de la zone explorée par le navire?</text:span></text:p>
      <text:p text:style-name="P7"><draw:frame draw:style-name="fr2" draw:name="images2" text:anchor-type="paragraph" svg:width="16.519cm" svg:height="15.281cm" draw:z-index="1"><draw:image xlink:href="Pictures/200000090000439900003E88605DAC11.svm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1">Activité n°5</text:span> :<text:tab/><text:span text:style-name="T2">le <text:s/>sonar </text:span><text:span text:style-name="T3">(animation : http://www.ostralo.net/3_animations/swf/sonar.swf)</text:span></text:p>
      <text:p text:style-name="P2"/>
      <text:p text:style-name="P6">Q.1 : Déterminer la vitesse de propagation en m/s de l'onde ultrasonore dans l'eau</text:p>
      <text:p text:style-name="P2"><draw:frame draw:style-name="fr1" draw:name="images3" text:anchor-type="paragraph" svg:x="0.995cm" svg:y="0.164cm" svg:width="15.319cm" svg:height="8.625cm" draw:z-index="2"><draw:image xlink:href="Pictures/2000000900003BD8000021B282F4454F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Q.2 : <text:span text:style-name="T4">Quelle est la valeur de la profondeur maximale (en m) de la zone explorée par le navire?</text:span></text:p>
      <text:p text:style-name="P8"><draw:frame draw:style-name="fr2" draw:name="images4" text:anchor-type="paragraph" svg:width="16.519cm" svg:height="15.281cm" draw:z-index="3"><draw:image xlink:href="Pictures/200000090000439900003E88605DAC1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6:12.765000000</meta:creation-date>
    <dc:date>2015-07-31T11:40:44.894000000</dc:date>
    <meta:editing-duration>PT52M21S</meta:editing-duration>
    <meta:editing-cycles>9</meta:editing-cycles>
    <meta:generator>LibreOffice/4.1.6.2$Windows_x86 LibreOffice_project/40ff705089295be5be0aae9b15123f687c05b0a</meta:generator>
    <meta:document-statistic meta:table-count="0" meta:image-count="4" meta:object-count="0" meta:page-count="2" meta:paragraph-count="6" meta:word-count="82" meta:character-count="528" meta:non-whitespace-character-count="450"/>
  </office:meta>
</office:document-meta>
</file>