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/>
    <style:font-face style:name="Mangal" svg:font-family="Mangal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7e_LT_7e_Notizen" style:list-style-name="L9">
      <style:text-properties style:font-name="Calibri" fo:font-size="14pt" officeooo:rsid="0011884f" officeooo:paragraph-rsid="0011884f" style:font-size-asian="14pt" style:font-size-complex="14pt"/>
    </style:style>
    <style:style style:name="P2" style:family="paragraph" style:parent-style-name="Standard_7e_LT_7e_Notizen" style:list-style-name="L9">
      <style:text-properties style:font-name="Calibri" fo:font-size="14pt" fo:font-style="italic" officeooo:rsid="0011884f" officeooo:paragraph-rsid="0011884f" style:font-size-asian="14pt" style:font-style-asian="italic" style:font-size-complex="14pt" style:font-style-complex="italic"/>
    </style:style>
    <style:style style:name="P3" style:family="paragraph" style:parent-style-name="Standard_7e_LT_7e_Notizen">
      <style:paragraph-properties fo:margin-left="0cm" fo:margin-right="0cm" fo:text-indent="0cm" style:auto-text-indent="false"/>
      <style:text-properties style:font-name="Calibri" fo:font-size="14pt" officeooo:paragraph-rsid="0011884f" style:font-size-asian="14pt" style:font-size-complex="14pt"/>
    </style:style>
    <style:style style:name="P4" style:family="paragraph" style:parent-style-name="Standard_7e_LT_7e_Notizen">
      <style:paragraph-properties fo:margin-left="0cm" fo:margin-right="0cm" fo:text-indent="0cm" style:auto-text-indent="false"/>
      <style:text-properties style:font-name="Calibri" fo:font-size="14pt" fo:font-style="italic" officeooo:rsid="0011884f" officeooo:paragraph-rsid="0011884f" style:font-size-asian="14pt" style:font-style-asian="italic" style:font-size-complex="14pt" style:font-style-complex="italic"/>
    </style:style>
    <style:style style:name="P5" style:family="paragraph" style:parent-style-name="Standard_7e_LT_7e_Notizen">
      <style:paragraph-properties fo:margin-left="0cm" fo:margin-right="0cm" fo:text-align="center" style:justify-single-word="false" fo:text-indent="0cm" style:auto-text-indent="false" fo:padding="0.049cm" fo:border="0.06pt solid #000000" style:shadow="none"/>
      <style:text-properties style:font-name="Calibri" fo:font-size="14pt" officeooo:paragraph-rsid="0011884f" style:font-size-asian="14pt" style:font-size-complex="14pt"/>
    </style:style>
    <style:style style:name="P6" style:family="paragraph" style:parent-style-name="Standard_7e_LT_7e_Notizen">
      <style:paragraph-properties fo:margin-left="0cm" fo:margin-right="0cm" fo:text-indent="0cm" style:auto-text-indent="false" fo:padding="0cm" fo:border="none" style:shadow="none"/>
      <style:text-properties style:font-name="Calibri" fo:font-size="14pt" style:text-underline-style="none" officeooo:rsid="00154f8a" officeooo:paragraph-rsid="0011884f" style:font-size-asian="14pt" style:font-size-complex="14pt"/>
    </style:style>
    <style:style style:name="P7" style:family="paragraph" style:parent-style-name="Standard_7e_LT_7e_Notizen">
      <style:paragraph-properties fo:margin-left="0cm" fo:margin-right="0cm" fo:line-height="150%" fo:text-indent="0cm" style:auto-text-indent="false" fo:padding="0cm" fo:border="none" style:shadow="none"/>
      <style:text-properties style:font-name="Calibri" fo:font-size="14pt" style:text-underline-style="none" officeooo:rsid="0011884f" officeooo:paragraph-rsid="0011884f" style:font-size-asian="14pt" style:font-size-complex="14pt"/>
    </style:style>
    <style:style style:name="P8" style:family="paragraph" style:parent-style-name="Standard">
      <style:text-properties style:font-name="Calibri" fo:font-size="14pt" fo:font-weight="bold" officeooo:rsid="00074678" officeooo:paragraph-rsid="000db22f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alibri" fo:font-size="14pt" fo:font-weight="bold" officeooo:rsid="00074678" officeooo:paragraph-rsid="0011884f" style:font-size-asian="14pt" style:font-weight-asian="bold" style:font-size-complex="14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8a75f"/>
    </style:style>
    <style:style style:name="T2" style:family="text">
      <style:text-properties officeooo:rsid="000db22f"/>
    </style:style>
    <style:style style:name="T3" style:family="text">
      <style:text-properties fo:color="#000000"/>
    </style:style>
    <style:style style:name="T4" style:family="text">
      <style:text-properties fo:color="#000000" officeooo:rsid="0011884f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officeooo:rsid="000db22f" style:font-weight-asian="normal" style:font-weight-complex="normal"/>
    </style:style>
    <style:style style:name="T7" style:family="text">
      <style:text-properties fo:color="#000000" style:font-name="Calibri1" fo:font-weight="bold" officeooo:rsid="0011884f" style:font-name-asian="Tahoma" style:font-weight-asian="bold" style:font-name-complex="Arial2" style:font-weight-complex="bold"/>
    </style:style>
    <style:style style:name="T8" style:family="text">
      <style:text-properties fo:color="#000000" style:font-name="Calibri1" fo:font-weight="normal" style:font-name-asian="Tahoma" style:font-weight-asian="normal" style:font-name-complex="Arial2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11884f" style:font-weight-asian="bold" style:font-weight-complex="bold"/>
    </style:style>
    <style:style style:name="T1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font-style="italic" fo:font-weight="bold" officeooo:rsid="0011884f" style:font-style-asian="italic" style:font-weight-asian="bold" style:font-style-complex="italic" style:font-weight-complex="bold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80808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ctivité n°4</text:span> :<text:tab/><text:tab/><text:span text:style-name="T2">le principe du sonar</text:span></text:p>
      <text:p text:style-name="P3"><text:span text:style-name="T3">Le sonar est un instrument </text:span><text:span text:style-name="T4">dont le fonctionnement repose sur le principe de l'écho.</text:span></text:p>
      <text:p text:style-name="P3"><text:span text:style-name="T4">Il</text:span><text:span text:style-name="T3"> émet (ou envoie) des ultrasons </text:span><text:span text:style-name="T4">qui se propagent jusqu'à un obstacle sur lequel ils rebondissent. Cela renvoie un écho qui est capté (ou reçu) par le sonar. </text:span></text:p>
      <text:p text:style-name="P3"><text:span text:style-name="T4">E</text:span><text:span text:style-name="T3">n mesurant le temps écoulé </text:span><text:span text:style-name="T4">(</text:span><text:span text:style-name="T7">Δ</text:span><text:span text:style-name="T10">t</text:span><text:span text:style-name="T4">) </text:span><text:span text:style-name="T3">entre l’émission et la réception des ultrasons, et connaissant la vitesse de propagation </text:span><text:span text:style-name="T4">(</text:span><text:span text:style-name="T10">v</text:span><text:span text:style-name="T4">) </text:span><text:span text:style-name="T3">de cette onde, on peut en déduire la distance entre le sonar et l’objet qui a réfléchi les ultrasons.</text:span></text:p>
      <text:p text:style-name="P3"><text:span text:style-name="T3"/></text:p>
      <text:p text:style-name="P4"><text:span text:style-name="T3">Compléter le schéma de principe de l'écho en indiquant :</text:span></text:p>
      <text:list xml:id="list5324081314096921468" text:style-name="L9">
        <text:list-item>
          <text:p text:style-name="P2"><text:span text:style-name="T3">par une double flèche en noir : la distance </text:span><text:span text:style-name="T9">d</text:span><text:span text:style-name="T3"> entre le sonar et l'obstacle</text:span></text:p>
        </text:list-item>
        <text:list-item>
          <text:p text:style-name="P1"><text:span text:style-name="T13">par des flèches en rouge : le trajet</text:span><text:span text:style-name="T11"> D </text:span><text:span text:style-name="T13">parcouru par l'onde ultrasonore.</text:span></text:p>
        </text:list-item>
      </text:list>
      <text:p text:style-name="P5"><draw:custom-shape text:anchor-type="paragraph" draw:z-index="1" draw:style-name="gr2" draw:text-style-name="P11" svg:width="3.308cm" svg:height="2.424cm" svg:x="14.131cm" svg:y="0.572cm"><text:p text:style-name="P11"><text:span text:style-name="T14">Obstacle</text:span></text:p><draw:enhanced-geometry svg:viewBox="0 0 21600 21600" draw:path-stretchpoint-x="10800" draw:path-stretchpoint-y="10800" draw:text-areas="?f0 ?f0 ?f1 ?f2" draw:type="quad-bevel" draw:modifiers="1012.70820481184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2">Schéma de principe de l'écho</text:span></text:p>
      <text:p text:style-name="P5"><text:span text:style-name="T12"/></text:p>
      <text:p text:style-name="P5"><draw:rect text:anchor-type="paragraph" draw:z-index="0" draw:style-name="gr1" draw:text-style-name="P11" svg:width="3.387cm" svg:height="1.061cm" svg:x="0.637cm" svg:y="0.055cm"><text:p text:style-name="P10"><text:span text:style-name="T14">Sonar</text:span></text:p></draw:rect><text:span text:style-name="T12"/></text:p>
      <text:p text:style-name="P5"><text:span text:style-name="T12"/></text:p>
      <text:p text:style-name="P5"><text:span text:style-name="T12"/></text:p>
      <text:p text:style-name="P6"><text:span text:style-name="T6"/></text:p>
      <text:p text:style-name="P7"><text:span text:style-name="T5">Quelle relation a-t-on entre D, v et <text:s/></text:span><text:span text:style-name="T8">Δ</text:span><text:span text:style-name="T5">t ?</text:span></text:p>
      <text:p text:style-name="P7"><text:span text:style-name="T6">Q</text:span><text:span text:style-name="T5">uelle relation a-t-on entre D et d ?</text:span></text:p>
      <text:p text:style-name="P7"><text:span text:style-name="T5">En déduire l'expression de d en fonction de v et </text:span><text:span text:style-name="T8">Δ</text:span><text:span text:style-name="T5">t.</text:span></text:p>
      <text:p text:style-name="P9"/>
      <text:p text:style-name="P9"/>
      <text:p text:style-name="P9"><text:span text:style-name="T1">Activité n°4</text:span> :<text:tab/><text:tab/><text:span text:style-name="T2">le principe du sonar</text:span></text:p>
      <text:p text:style-name="P3"><text:span text:style-name="T3">Le sonar est un instrument </text:span><text:span text:style-name="T4">dont le fonctionnement repose sur le principe de l'écho.</text:span></text:p>
      <text:p text:style-name="P3"><text:span text:style-name="T4">Il</text:span><text:span text:style-name="T3"> émet (ou envoie) des ultrasons </text:span><text:span text:style-name="T4">qui se propagent jusqu'à un obstacle sur lequel ils rebondissent. Cela renvoie un écho qui est capté (ou reçu) par le sonar. </text:span></text:p>
      <text:p text:style-name="P3"><text:span text:style-name="T4">E</text:span><text:span text:style-name="T3">n mesurant le temps écoulé </text:span><text:span text:style-name="T4">(</text:span><text:span text:style-name="T7">Δ</text:span><text:span text:style-name="T10">t</text:span><text:span text:style-name="T4">) </text:span><text:span text:style-name="T3">entre l’émission et la réception des ultrasons, et connaissant la vitesse de propagation </text:span><text:span text:style-name="T4">(</text:span><text:span text:style-name="T10">v</text:span><text:span text:style-name="T4">) </text:span><text:span text:style-name="T3">de cette onde, on peut en déduire la distance entre le sonar et l’objet qui a réfléchi les ultrasons.</text:span></text:p>
      <text:p text:style-name="P3"><text:span text:style-name="T3"/></text:p>
      <text:p text:style-name="P4"><text:span text:style-name="T3">Compléter le schéma de principe de l'écho en indiquant :</text:span></text:p>
      <text:list xml:id="list113923431151554" text:continue-numbering="true" text:style-name="L9">
        <text:list-item>
          <text:p text:style-name="P2"><text:span text:style-name="T3">par une double flèche en noir : la distance </text:span><text:span text:style-name="T9">d</text:span><text:span text:style-name="T3"> entre le sonar et l'obstacle</text:span></text:p>
        </text:list-item>
        <text:list-item>
          <text:p text:style-name="P1"><text:span text:style-name="T13">par des flèches en rouge : le trajet</text:span><text:span text:style-name="T11"> D </text:span><text:span text:style-name="T13">parcouru par l'onde ultrasonore.</text:span></text:p>
        </text:list-item>
      </text:list>
      <text:p text:style-name="P5"><draw:custom-shape text:anchor-type="paragraph" draw:z-index="3" draw:style-name="gr2" draw:text-style-name="P11" svg:width="3.308cm" svg:height="2.202cm" svg:x="14.131cm" svg:y="0.572cm"><text:p text:style-name="P11"><text:span text:style-name="T14">Obstacle</text:span></text:p><draw:enhanced-geometry svg:viewBox="0 0 21600 21600" draw:path-stretchpoint-x="10800" draw:path-stretchpoint-y="10800" draw:text-areas="?f0 ?f0 ?f1 ?f2" draw:type="quad-bevel" draw:modifiers="1012.70820481184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2">Schéma de principe de l'écho</text:span></text:p>
      <text:p text:style-name="P5"><text:span text:style-name="T12"/></text:p>
      <text:p text:style-name="P5"><draw:rect text:anchor-type="paragraph" draw:z-index="2" draw:style-name="gr1" draw:text-style-name="P11" svg:width="3.387cm" svg:height="1.234cm" svg:x="0.637cm" svg:y="0.055cm"><text:p text:style-name="P10"><text:span text:style-name="T14">Sonar</text:span></text:p></draw:rect><text:span text:style-name="T12"/></text:p>
      <text:p text:style-name="P5"><text:span text:style-name="T12"/></text:p>
      <text:p text:style-name="P5"><text:span text:style-name="T12"/></text:p>
      <text:p text:style-name="P6"><text:span text:style-name="T6"/></text:p>
      <text:p text:style-name="P7"><text:span text:style-name="T5">Quelle relation a-t-on entre D, v et <text:s/></text:span><text:span text:style-name="T8">Δ</text:span><text:span text:style-name="T5">t ?</text:span></text:p>
      <text:p text:style-name="P7"><text:span text:style-name="T6">Q</text:span><text:span text:style-name="T5">uelle relation a-t-on entre D et d ?</text:span></text:p>
      <text:p text:style-name="P7"><text:span text:style-name="T5">En déduire l'expression de d en fonction de v et </text:span><text:span text:style-name="T8">Δ</text:span><text:span text:style-name="T5">t.</text:span></text:p>
      <text:p text:style-name="P9"><text:soft-page-break/><text:span text:style-name="T1">Activité n°4</text:span> :<text:tab/><text:tab/><text:span text:style-name="T2">le principe du sonar</text:span></text:p>
      <text:p text:style-name="P3"><text:span text:style-name="T3">Le sonar est un instrument </text:span><text:span text:style-name="T4">dont le fonctionnement repose sur le principe de l'écho.</text:span></text:p>
      <text:p text:style-name="P3"><text:span text:style-name="T4">Il</text:span><text:span text:style-name="T3"> émet (ou envoie) des ultrasons </text:span><text:span text:style-name="T4">qui se propagent jusqu'à un obstacle sur lequel ils rebondissent. Cela renvoie un écho qui est capté (ou reçu) par le sonar. </text:span></text:p>
      <text:p text:style-name="P3"><text:span text:style-name="T4">E</text:span><text:span text:style-name="T3">n mesurant le temps écoulé </text:span><text:span text:style-name="T4">(</text:span><text:span text:style-name="T7">Δ</text:span><text:span text:style-name="T10">t</text:span><text:span text:style-name="T4">) </text:span><text:span text:style-name="T3">entre l’émission et la réception des ultrasons, et connaissant la vitesse de propagation </text:span><text:span text:style-name="T4">(</text:span><text:span text:style-name="T10">v</text:span><text:span text:style-name="T4">) </text:span><text:span text:style-name="T3">de cette onde, on peut en déduire la distance entre le sonar et l’objet qui a réfléchi les ultrasons.</text:span></text:p>
      <text:p text:style-name="P3"><text:span text:style-name="T3"/></text:p>
      <text:p text:style-name="P4"><text:span text:style-name="T3">Compléter le schéma de principe de l'écho en indiquant :</text:span></text:p>
      <text:list xml:id="list113923462166344" text:continue-numbering="true" text:style-name="L9">
        <text:list-item>
          <text:p text:style-name="P2"><text:span text:style-name="T3">par une double flèche en noir : la distance </text:span><text:span text:style-name="T9">d</text:span><text:span text:style-name="T3"> entre le sonar et l'obstacle</text:span></text:p>
        </text:list-item>
        <text:list-item>
          <text:p text:style-name="P1"><text:span text:style-name="T13">par des flèches en rouge : le trajet</text:span><text:span text:style-name="T11"> D </text:span><text:span text:style-name="T13">parcouru par l'onde ultrasonore.</text:span></text:p>
        </text:list-item>
      </text:list>
      <text:p text:style-name="P5"><draw:custom-shape text:anchor-type="paragraph" draw:z-index="5" draw:style-name="gr2" draw:text-style-name="P11" svg:width="3.308cm" svg:height="2.424cm" svg:x="14.131cm" svg:y="0.572cm"><text:p text:style-name="P11"><text:span text:style-name="T14">Obstacle</text:span></text:p><draw:enhanced-geometry svg:viewBox="0 0 21600 21600" draw:path-stretchpoint-x="10800" draw:path-stretchpoint-y="10800" draw:text-areas="?f0 ?f0 ?f1 ?f2" draw:type="quad-bevel" draw:modifiers="1012.70820481184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2">Schéma de principe de l'écho</text:span></text:p>
      <text:p text:style-name="P5"><text:span text:style-name="T12"/></text:p>
      <text:p text:style-name="P5"><draw:rect text:anchor-type="paragraph" draw:z-index="4" draw:style-name="gr1" draw:text-style-name="P11" svg:width="3.387cm" svg:height="1.061cm" svg:x="0.637cm" svg:y="0.055cm"><text:p text:style-name="P10"><text:span text:style-name="T14">Sonar</text:span></text:p></draw:rect><text:span text:style-name="T12"/></text:p>
      <text:p text:style-name="P5"><text:span text:style-name="T12"/></text:p>
      <text:p text:style-name="P5"><text:span text:style-name="T12"/></text:p>
      <text:p text:style-name="P6"><text:span text:style-name="T6"/></text:p>
      <text:p text:style-name="P7"><text:span text:style-name="T5">Quelle relation a-t-on entre D, v et <text:s/></text:span><text:span text:style-name="T8">Δ</text:span><text:span text:style-name="T5">t ?</text:span></text:p>
      <text:p text:style-name="P7"><text:span text:style-name="T6">Q</text:span><text:span text:style-name="T5">uelle relation a-t-on entre D et d ?</text:span></text:p>
      <text:p text:style-name="P7"><text:span text:style-name="T5">En déduire l'expression de d en fonction de v et </text:span><text:span text:style-name="T8">Δ</text:span><text:span text:style-name="T5">t.</text:span></text:p>
      <text:p text:style-name="P9"/>
      <text:p text:style-name="P9"/>
      <text:p text:style-name="P9"><text:span text:style-name="T1">Activité n°4</text:span> :<text:tab/><text:tab/><text:span text:style-name="T2">le principe du sonar</text:span></text:p>
      <text:p text:style-name="P3"><text:span text:style-name="T3">Le sonar est un instrument </text:span><text:span text:style-name="T4">dont le fonctionnement repose sur le principe de l'écho.</text:span></text:p>
      <text:p text:style-name="P3"><text:span text:style-name="T4">Il</text:span><text:span text:style-name="T3"> émet (ou envoie) des ultrasons </text:span><text:span text:style-name="T4">qui se propagent jusqu'à un obstacle sur lequel ils rebondissent. Cela renvoie un écho qui est capté (ou reçu) par le sonar. </text:span></text:p>
      <text:p text:style-name="P3"><text:span text:style-name="T4">E</text:span><text:span text:style-name="T3">n mesurant le temps écoulé </text:span><text:span text:style-name="T4">(</text:span><text:span text:style-name="T7">Δ</text:span><text:span text:style-name="T10">t</text:span><text:span text:style-name="T4">) </text:span><text:span text:style-name="T3">entre l’émission et la réception des ultrasons, et connaissant la vitesse de propagation </text:span><text:span text:style-name="T4">(</text:span><text:span text:style-name="T10">v</text:span><text:span text:style-name="T4">) </text:span><text:span text:style-name="T3">de cette onde, on peut en déduire la distance entre le sonar et l’objet qui a réfléchi les ultrasons.</text:span></text:p>
      <text:p text:style-name="P3"><text:span text:style-name="T3"/></text:p>
      <text:p text:style-name="P4"><text:span text:style-name="T3">Compléter le schéma de principe de l'écho en indiquant :</text:span></text:p>
      <text:list xml:id="list113923478161202" text:continue-numbering="true" text:style-name="L9">
        <text:list-item>
          <text:p text:style-name="P2"><text:span text:style-name="T3">par une double flèche en noir : la distance </text:span><text:span text:style-name="T9">d</text:span><text:span text:style-name="T3"> entre le sonar et l'obstacle</text:span></text:p>
        </text:list-item>
        <text:list-item>
          <text:p text:style-name="P1"><text:span text:style-name="T13">par des flèches en rouge : le trajet</text:span><text:span text:style-name="T11"> D </text:span><text:span text:style-name="T13">parcouru par l'onde ultrasonore.</text:span></text:p>
        </text:list-item>
      </text:list>
      <text:p text:style-name="P5"><draw:custom-shape text:anchor-type="paragraph" draw:z-index="7" draw:style-name="gr2" draw:text-style-name="P11" svg:width="3.308cm" svg:height="2.202cm" svg:x="14.131cm" svg:y="0.572cm"><text:p text:style-name="P11"><text:span text:style-name="T14">Obstacle</text:span></text:p><draw:enhanced-geometry svg:viewBox="0 0 21600 21600" draw:path-stretchpoint-x="10800" draw:path-stretchpoint-y="10800" draw:text-areas="?f0 ?f0 ?f1 ?f2" draw:type="quad-bevel" draw:modifiers="1012.70820481184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2">Schéma de principe de l'écho</text:span></text:p>
      <text:p text:style-name="P5"><text:span text:style-name="T12"/></text:p>
      <text:p text:style-name="P5"><draw:rect text:anchor-type="paragraph" draw:z-index="6" draw:style-name="gr1" draw:text-style-name="P11" svg:width="3.387cm" svg:height="1.234cm" svg:x="0.637cm" svg:y="0.055cm"><text:p text:style-name="P10"><text:span text:style-name="T14">Sonar</text:span></text:p></draw:rect><text:span text:style-name="T12"/></text:p>
      <text:p text:style-name="P5"><text:span text:style-name="T12"/></text:p>
      <text:p text:style-name="P5"><text:span text:style-name="T12"/></text:p>
      <text:p text:style-name="P6"><text:span text:style-name="T6"/></text:p>
      <text:p text:style-name="P7"><text:span text:style-name="T5">Quelle relation a-t-on entre D, v et <text:s/></text:span><text:span text:style-name="T8">Δ</text:span><text:span text:style-name="T5">t ?</text:span></text:p>
      <text:p text:style-name="P7"><text:span text:style-name="T6">Q</text:span><text:span text:style-name="T5">uelle relation a-t-on entre D et d ?</text:span></text:p>
      <text:p text:style-name="P7"><text:span text:style-name="T5">En déduire l'expression de d en fonction de v et </text:span><text:span text:style-name="T8">Δ</text:span><text:span text:style-name="T5">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/>
    <style:font-face style:name="Mangal" svg:font-family="Mangal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6:12.765000000</meta:creation-date>
    <dc:date>2015-07-31T11:39:23.317000000</dc:date>
    <meta:editing-duration>PT52M21S</meta:editing-duration>
    <meta:editing-cycles>9</meta:editing-cycles>
    <meta:generator>LibreOffice/4.1.6.2$Windows_x86 LibreOffice_project/40ff705089295be5be0aae9b15123f687c05b0a</meta:generator>
    <meta:document-statistic meta:table-count="0" meta:image-count="0" meta:object-count="0" meta:page-count="2" meta:paragraph-count="44" meta:word-count="644" meta:character-count="3468" meta:non-whitespace-character-count="2864"/>
  </office:meta>
</office:document-meta>
</file>