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90E00002075CFA9AD96.svm" manifest:media-type=""/>
  <manifest:file-entry manifest:full-path="Pictures/20000009000042E000001904C121D744.svm" manifest:media-type=""/>
  <manifest:file-entry manifest:full-path="Pictures/2000000900005CB600002A610B050661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4pt" fo:font-weight="bold" officeooo:rsid="00074678" officeooo:paragraph-rsid="00074678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Calibri1" fo:font-size="14pt" fo:font-weight="bold" officeooo:rsid="00074678" officeooo:paragraph-rsid="0008a75f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alibri1" fo:font-size="14pt" fo:font-weight="bold" officeooo:rsid="00074678" officeooo:paragraph-rsid="000aa9f0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Calibri1" fo:font-size="14pt" officeooo:rsid="00074678" officeooo:paragraph-rsid="00074678" style:font-size-asian="14pt" style:font-size-complex="14pt"/>
    </style:style>
    <style:style style:name="P5" style:family="paragraph" style:parent-style-name="Standard">
      <style:text-properties style:font-name="Calibri1" fo:font-size="14pt" officeooo:rsid="00074678" officeooo:paragraph-rsid="0008a75f" style:font-size-asian="14pt" style:font-size-complex="14pt"/>
    </style:style>
    <style:style style:name="P6" style:family="paragraph" style:parent-style-name="Standard">
      <style:text-properties style:font-name="Calibri1" fo:font-size="14pt" officeooo:rsid="0008a75f" officeooo:paragraph-rsid="0008a75f" style:font-size-asian="14pt" style:font-size-complex="14pt"/>
    </style:style>
    <style:style style:name="P7" style:family="paragraph" style:parent-style-name="Standard">
      <style:text-properties style:font-name="Calibri1" fo:font-size="14pt" officeooo:rsid="000aa9f0" officeooo:paragraph-rsid="000aa9f0" style:font-size-asian="14pt" style:font-size-complex="14pt"/>
    </style:style>
    <style:style style:name="P8" style:family="paragraph" style:parent-style-name="Standard">
      <style:text-properties style:font-name="Calibri1" fo:font-size="14pt" style:text-underline-style="solid" style:text-underline-width="auto" style:text-underline-color="font-color" officeooo:rsid="000aa9f0" officeooo:paragraph-rsid="000aa9f0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a75f" style:font-weight-asian="bold" style:font-weight-complex="bold"/>
    </style:style>
    <style:style style:name="T3" style:family="text">
      <style:text-properties officeooo:rsid="0008a75f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0aa9f0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Activité n°3</text:span> :<text:tab/><text:tab/><text:tab/><text:span text:style-name="T5">Exercices du livre p.22</text:span></text:p>
      <text:p text:style-name="P7"><text:span text:style-name="T6"/></text:p>
      <text:p text:style-name="P7"><text:span text:style-name="T6">Ex.7</text:span></text:p>
      <text:p text:style-name="P7"><draw:frame draw:style-name="fr1" draw:name="images1" text:anchor-type="paragraph" svg:width="19.001cm" svg:height="9.506cm" draw:z-index="0"><draw:image xlink:href="Pictures/2000000900005CB600002A610B050661.svm" xlink:type="simple" xlink:show="embed" xlink:actuate="onLoad"/></draw:frame><draw:frame draw:style-name="fr2" draw:name="images2" text:anchor-type="paragraph" svg:x="1.252cm" svg:y="10.091cm" svg:width="17.741cm" svg:height="7.447cm" draw:z-index="1"><draw:image xlink:href="Pictures/20000009000042E000001904C121D744.svm" xlink:type="simple" xlink:show="embed" xlink:actuate="onLoad"/></draw:frame></text:p>
      <text:p text:style-name="P8">Ex.4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images3" text:anchor-type="paragraph" svg:x="2.141cm" svg:y="0.132cm" svg:width="14.607cm" svg:height="7.426cm" draw:z-index="2"><draw:image xlink:href="Pictures/200000090000390E00002075CFA9AD96.svm" xlink:type="simple" xlink:show="embed" xlink:actuate="onLoad"/></draw:frame>Ex. 8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<text:soft-page-break/><text:span text:style-name="T3">Activité n°3</text:span> :<text:tab/><text:tab/><text:tab/><text:span text:style-name="T5">Exercices du livre p.22</text:span></text:p>
      <text:p text:style-name="P7"><text:span text:style-name="T6"/></text:p>
      <text:p text:style-name="P7"><text:span text:style-name="T6">Ex.7</text:span></text:p>
      <text:p text:style-name="P7"><draw:frame draw:style-name="fr1" draw:name="images4" text:anchor-type="paragraph" svg:width="19.001cm" svg:height="9.506cm" draw:z-index="3"><draw:image xlink:href="Pictures/2000000900005CB600002A610B050661.svm" xlink:type="simple" xlink:show="embed" xlink:actuate="onLoad"/></draw:frame><draw:frame draw:style-name="fr2" draw:name="images5" text:anchor-type="paragraph" svg:x="1.252cm" svg:y="10.091cm" svg:width="17.741cm" svg:height="7.447cm" draw:z-index="4"><draw:image xlink:href="Pictures/20000009000042E000001904C121D744.svm" xlink:type="simple" xlink:show="embed" xlink:actuate="onLoad"/></draw:frame></text:p>
      <text:p text:style-name="P8">Ex.4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images6" text:anchor-type="paragraph" svg:x="2.141cm" svg:y="0.132cm" svg:width="14.607cm" svg:height="7.426cm" draw:z-index="5"><draw:image xlink:href="Pictures/200000090000390E00002075CFA9AD96.svm" xlink:type="simple" xlink:show="embed" xlink:actuate="onLoad"/></draw:frame>Ex. 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09:56:12.765000000</meta:creation-date>
    <dc:date>2015-07-31T10:56:38.431000000</dc:date>
    <meta:editing-duration>PT48M18S</meta:editing-duration>
    <meta:editing-cycles>5</meta:editing-cycles>
    <meta:generator>LibreOffice/4.1.6.2$Windows_x86 LibreOffice_project/40ff705089295be5be0aae9b15123f687c05b0a</meta:generator>
    <meta:document-statistic meta:table-count="0" meta:image-count="6" meta:object-count="0" meta:page-count="2" meta:paragraph-count="8" meta:word-count="22" meta:character-count="106" meta:non-whitespace-character-count="88"/>
  </office:meta>
</office:document-meta>
</file>