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4pt" fo:font-weight="bold" officeooo:rsid="00074678" officeooo:paragraph-rsid="00074678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1" fo:font-size="14pt" fo:font-weight="bold" officeooo:rsid="00074678" officeooo:paragraph-rsid="0008a75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1" fo:font-size="14pt" officeooo:rsid="00074678" officeooo:paragraph-rsid="00074678" style:font-size-asian="14pt" style:font-size-complex="14pt"/>
    </style:style>
    <style:style style:name="P4" style:family="paragraph" style:parent-style-name="Standard">
      <style:text-properties style:font-name="Calibri1" fo:font-size="14pt" officeooo:rsid="00074678" officeooo:paragraph-rsid="0008a75f" style:font-size-asian="14pt" style:font-size-complex="14pt"/>
    </style:style>
    <style:style style:name="P5" style:family="paragraph" style:parent-style-name="Standard">
      <style:text-properties style:font-name="Calibri1" fo:font-size="14pt" officeooo:rsid="0008a75f" officeooo:paragraph-rsid="0008a75f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text-properties style:font-name="Calibri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a75f" style:font-weight-asian="bold" style:font-weight-complex="bold"/>
    </style:style>
    <style:style style:name="T3" style:family="text">
      <style:text-properties officeooo:rsid="0008a75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alibri1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background"/>
    </style:style>
    <style:style style:name="gr3" style:family="graphic">
      <style:graphic-properties draw:stroke="none" svg:stroke-color="#000000" draw:fill="none" draw:fill-color="#ffffff" fo:min-height="0.753cm" style:run-through="background"/>
    </style:style>
    <style:style style:name="gr4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background"/>
    </style:style>
    <style:style style:name="gr5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background"/>
    </style:style>
    <style:style style:name="gr6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background"/>
    </style:style>
    <style:style style:name="gr7" style:family="graphic">
      <style:graphic-properties svg:stroke-width="0.049cm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background"/>
    </style:style>
    <style:style style:name="gr8" style:family="graphic">
      <style:graphic-properties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width="0.101cm" svg:stroke-color="#00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draw:stroke="none" svg:stroke-color="#000000" draw:fill="none" draw:fill-color="#ffffff" fo:min-height="0.748cm" style:run-through="foreground"/>
    </style:style>
    <style:style style:name="gr1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1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3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svg:stroke-width="0.049cm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15" style:family="graphic">
      <style:graphic-properties draw:stroke="none" svg:stroke-color="#000000" draw:fill="none" draw:fill-color="#ffffff" fo:min-height="0.642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ctivité n°2</text:span> :<text:tab/><text:span text:style-name="T3">Axe en fréquence des ondes sonores</text:span></text:p>
      <text:p text:style-name="P5">A l'aide des informations données dans l'extrait vidéo, compléter l'axe suivant en utilisant les termes : « <text:span text:style-name="T4">20 Hz, 20 000Hz, 170 000 Hz, ultrasons, infrasons, sons audibles par l'être humain, éléphant, dauphin </text:span>».</text:p>
      <text:p text:style-name="P5"><draw:g text:anchor-type="paragraph" draw:z-index="0" draw:style-name="gr1"><draw:line draw:style-name="gr2" draw:text-style-name="P6" svg:x1="0.108cm" svg:y1="1.488cm" svg:x2="18.1cm" svg:y2="1.488cm"><text:p/></draw:line><draw:frame draw:style-name="gr3" draw:text-style-name="P7" svg:width="3.123cm" svg:height="0.754cm" svg:x="16.221cm" svg:y="0.499cm"><draw:text-box><text:p><text:span text:style-name="T5">Fréquence</text:span></text:p></draw:text-box></draw:frame><draw:line draw:style-name="gr4" draw:text-style-name="P6" svg:x1="4.26cm" svg:y1="1.039cm" svg:x2="4.26cm" svg:y2="1.868cm"><text:p/></draw:line><draw:line draw:style-name="gr4" draw:text-style-name="P6" svg:x1="10.33cm" svg:y1="1.129cm" svg:x2="10.33cm" svg:y2="1.958cm"><text:p/></draw:line><draw:line draw:style-name="gr5" draw:text-style-name="P6" svg:x1="14.634cm" svg:y1="1.055cm" svg:x2="14.634cm" svg:y2="1.884cm"><text:p/></draw:line><draw:rect draw:style-name="gr6" draw:text-style-name="P6" svg:width="4.155cm" svg:height="2.139cm" svg:x="0.108cm" svg:y="1.487cm"><text:p/></draw:rect><draw:rect draw:style-name="gr6" draw:text-style-name="P6" svg:width="6.06cm" svg:height="2.139cm" svg:x="4.262cm" svg:y="1.487cm"><text:p/></draw:rect><draw:rect draw:style-name="gr6" draw:text-style-name="P6" svg:width="6.06cm" svg:height="2.139cm" svg:x="10.321cm" svg:y="1.487cm"><text:p/></draw:rect><draw:ellipse draw:style-name="gr7" draw:text-style-name="P6" svg:width="3.492cm" svg:height="2.005cm" svg:x="1.413cm" svg:y="4.302cm"><text:p/></draw:ellipse><draw:ellipse draw:style-name="gr7" draw:text-style-name="P6" svg:width="8.171cm" svg:height="2.005cm" svg:x="6.308cm" svg:y="4.152cm"><text:p/></draw:ellipse></draw:g>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Activité n°2</text:span><text:span text:style-name="T1"> :<text:tab/></text:span><text:span text:style-name="T2">Axe en fréquence des ondes sonores</text:span></text:p>
      <text:p text:style-name="P5">A l'aide des informations données dans l'extrait vidéo, compléter l'axe suivant en utilisant les termes : « <text:span text:style-name="T4">20 Hz, 20 000Hz, 170 000 Hz, ultrasons, infrasons, sons audibles par l'être humain, éléphant, dauphin </text:span>».</text:p>
      <text:p text:style-name="P5"><draw:g text:anchor-type="paragraph" draw:z-index="1" draw:style-name="gr8"><draw:line draw:style-name="gr9" draw:text-style-name="P6" svg:x1="0.108cm" svg:y1="1.504cm" svg:x2="18.1cm" svg:y2="1.504cm"><text:p/></draw:line><draw:frame draw:style-name="gr10" draw:text-style-name="P7" svg:width="3.123cm" svg:height="0.749cm" svg:x="16.221cm" svg:y="0.499cm"><draw:text-box><text:p><text:span text:style-name="T5">Fréquence</text:span></text:p></draw:text-box></draw:frame><draw:line draw:style-name="gr11" draw:text-style-name="P6" svg:x1="4.26cm" svg:y1="1.049cm" svg:x2="4.26cm" svg:y2="1.892cm"><text:p/></draw:line><draw:line draw:style-name="gr11" draw:text-style-name="P6" svg:x1="10.33cm" svg:y1="1.141cm" svg:x2="10.33cm" svg:y2="1.984cm"><text:p/></draw:line><draw:line draw:style-name="gr12" draw:text-style-name="P6" svg:x1="14.634cm" svg:y1="1.065cm" svg:x2="14.634cm" svg:y2="1.908cm"><text:p/></draw:line><draw:rect draw:style-name="gr13" draw:text-style-name="P6" svg:width="4.155cm" svg:height="2.177cm" svg:x="0.108cm" svg:y="1.504cm"><text:p/></draw:rect><draw:rect draw:style-name="gr13" draw:text-style-name="P6" svg:width="6.06cm" svg:height="2.177cm" svg:x="4.262cm" svg:y="1.504cm"><text:p/></draw:rect><draw:rect draw:style-name="gr13" draw:text-style-name="P6" svg:width="6.06cm" svg:height="2.177cm" svg:x="10.321cm" svg:y="1.504cm"><text:p/></draw:rect><draw:ellipse draw:style-name="gr14" draw:text-style-name="P6" svg:width="3.492cm" svg:height="2.042cm" svg:x="1.413cm" svg:y="4.367cm"><text:p/></draw:ellipse><draw:ellipse draw:style-name="gr14" draw:text-style-name="P6" svg:width="8.171cm" svg:height="2.04cm" svg:x="6.308cm" svg:y="4.217cm"><text:p/></draw:ellipse></draw:g>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">Activité n°2</text:span><text:span text:style-name="T1"> :<text:tab/></text:span><text:span text:style-name="T2">Axe en fréquence des ondes sonores</text:span></text:p>
      <text:p text:style-name="P5">A l'aide des informations données dans l'extrait vidéo, compléter l'axe suivant en utilisant les termes : « <text:span text:style-name="T4">20 Hz, 20 000Hz, 170 000 Hz, ultrasons, infrasons, sons audibles par l'être humain, éléphant, dauphin </text:span>».</text:p>
      <text:p text:style-name="P5"><draw:g text:anchor-type="paragraph" draw:z-index="2" draw:style-name="gr8"><draw:line draw:style-name="gr9" draw:text-style-name="P6" svg:x1="0.108cm" svg:y1="0.895cm" svg:x2="18.1cm" svg:y2="0.895cm"><text:p/></draw:line><draw:frame draw:style-name="gr15" draw:text-style-name="P7" svg:width="3.123cm" svg:height="0.643cm" svg:x="16.221cm" svg:y="0.026cm"><draw:text-box><text:p><text:span text:style-name="T5">Fréquence</text:span></text:p></draw:text-box></draw:frame><draw:line draw:style-name="gr11" draw:text-style-name="P6" svg:x1="4.26cm" svg:y1="0.5cm" svg:x2="4.26cm" svg:y2="1.228cm"><text:p/></draw:line><draw:line draw:style-name="gr11" draw:text-style-name="P6" svg:x1="10.33cm" svg:y1="0.581cm" svg:x2="10.33cm" svg:y2="1.309cm"><text:p/></draw:line><draw:line draw:style-name="gr12" draw:text-style-name="P6" svg:x1="14.634cm" svg:y1="0.515cm" svg:x2="14.634cm" svg:y2="1.243cm"><text:p/></draw:line><draw:rect draw:style-name="gr13" draw:text-style-name="P6" svg:width="4.155cm" svg:height="1.879cm" svg:x="0.108cm" svg:y="0.894cm"><text:p/></draw:rect><draw:rect draw:style-name="gr13" draw:text-style-name="P6" svg:width="6.06cm" svg:height="1.879cm" svg:x="4.262cm" svg:y="0.894cm"><text:p/></draw:rect><draw:rect draw:style-name="gr13" draw:text-style-name="P6" svg:width="6.06cm" svg:height="1.879cm" svg:x="10.321cm" svg:y="0.894cm"><text:p/></draw:rect><draw:ellipse draw:style-name="gr14" draw:text-style-name="P6" svg:width="3.492cm" svg:height="1.761cm" svg:x="1.413cm" svg:y="3.367cm"><text:p/></draw:ellipse><draw:ellipse draw:style-name="gr14" draw:text-style-name="P6" svg:width="8.171cm" svg:height="1.763cm" svg:x="6.308cm" svg:y="3.235cm"><text:p/></draw:ellipse></draw:g>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2"><text:soft-page-break/><text:span text:style-name="T3">Activité n°2</text:span> :<text:tab/><text:span text:style-name="T3">Axe en fréquence des ondes sonores</text:span></text:p>
      <text:p text:style-name="P5">A l'aide des informations données dans l'extrait vidéo, compléter l'axe suivant en utilisant les termes : « <text:span text:style-name="T4">20 Hz, 20 000Hz, 170 000 Hz, ultrasons, infrasons, sons audibles par l'être humain, éléphant, dauphin </text:span>».</text:p>
      <text:p text:style-name="P5"><draw:g text:anchor-type="paragraph" draw:z-index="3" draw:style-name="gr1"><draw:line draw:style-name="gr2" draw:text-style-name="P6" svg:x1="0.108cm" svg:y1="1.488cm" svg:x2="18.1cm" svg:y2="1.488cm"><text:p/></draw:line><draw:frame draw:style-name="gr3" draw:text-style-name="P7" svg:width="3.123cm" svg:height="0.754cm" svg:x="16.221cm" svg:y="0.499cm"><draw:text-box><text:p><text:span text:style-name="T5">Fréquence</text:span></text:p></draw:text-box></draw:frame><draw:line draw:style-name="gr4" draw:text-style-name="P6" svg:x1="4.26cm" svg:y1="1.039cm" svg:x2="4.26cm" svg:y2="1.868cm"><text:p/></draw:line><draw:line draw:style-name="gr4" draw:text-style-name="P6" svg:x1="10.33cm" svg:y1="1.129cm" svg:x2="10.33cm" svg:y2="1.958cm"><text:p/></draw:line><draw:line draw:style-name="gr5" draw:text-style-name="P6" svg:x1="14.634cm" svg:y1="1.055cm" svg:x2="14.634cm" svg:y2="1.884cm"><text:p/></draw:line><draw:rect draw:style-name="gr6" draw:text-style-name="P6" svg:width="4.155cm" svg:height="2.139cm" svg:x="0.108cm" svg:y="1.487cm"><text:p/></draw:rect><draw:rect draw:style-name="gr6" draw:text-style-name="P6" svg:width="6.06cm" svg:height="2.139cm" svg:x="4.262cm" svg:y="1.487cm"><text:p/></draw:rect><draw:rect draw:style-name="gr6" draw:text-style-name="P6" svg:width="6.06cm" svg:height="2.139cm" svg:x="10.321cm" svg:y="1.487cm"><text:p/></draw:rect><draw:ellipse draw:style-name="gr7" draw:text-style-name="P6" svg:width="3.492cm" svg:height="2.005cm" svg:x="1.413cm" svg:y="4.302cm"><text:p/></draw:ellipse><draw:ellipse draw:style-name="gr7" draw:text-style-name="P6" svg:width="8.171cm" svg:height="2.005cm" svg:x="6.308cm" svg:y="4.152cm"><text:p/></draw:ellipse></draw:g>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">Activité n°2</text:span><text:span text:style-name="T1"> :<text:tab/></text:span><text:span text:style-name="T2">Axe en fréquence des ondes sonores</text:span></text:p>
      <text:p text:style-name="P5">A l'aide des informations données dans l'extrait vidéo, compléter l'axe suivant en utilisant les termes : « <text:span text:style-name="T4">20 Hz, 20 000Hz, 170 000 Hz, ultrasons, infrasons, sons audibles par l'être humain, éléphant, dauphin </text:span>».</text:p>
      <text:p text:style-name="P5"><draw:g text:anchor-type="paragraph" draw:z-index="4" draw:style-name="gr8"><draw:line draw:style-name="gr9" draw:text-style-name="P6" svg:x1="0.108cm" svg:y1="1.504cm" svg:x2="18.1cm" svg:y2="1.504cm"><text:p/></draw:line><draw:frame draw:style-name="gr10" draw:text-style-name="P7" svg:width="3.123cm" svg:height="0.749cm" svg:x="16.221cm" svg:y="0.499cm"><draw:text-box><text:p><text:span text:style-name="T5">Fréquence</text:span></text:p></draw:text-box></draw:frame><draw:line draw:style-name="gr11" draw:text-style-name="P6" svg:x1="4.26cm" svg:y1="1.049cm" svg:x2="4.26cm" svg:y2="1.892cm"><text:p/></draw:line><draw:line draw:style-name="gr11" draw:text-style-name="P6" svg:x1="10.33cm" svg:y1="1.141cm" svg:x2="10.33cm" svg:y2="1.984cm"><text:p/></draw:line><draw:line draw:style-name="gr12" draw:text-style-name="P6" svg:x1="14.634cm" svg:y1="1.065cm" svg:x2="14.634cm" svg:y2="1.908cm"><text:p/></draw:line><draw:rect draw:style-name="gr13" draw:text-style-name="P6" svg:width="4.155cm" svg:height="2.177cm" svg:x="0.108cm" svg:y="1.504cm"><text:p/></draw:rect><draw:rect draw:style-name="gr13" draw:text-style-name="P6" svg:width="6.06cm" svg:height="2.177cm" svg:x="4.262cm" svg:y="1.504cm"><text:p/></draw:rect><draw:rect draw:style-name="gr13" draw:text-style-name="P6" svg:width="6.06cm" svg:height="2.177cm" svg:x="10.321cm" svg:y="1.504cm"><text:p/></draw:rect><draw:ellipse draw:style-name="gr14" draw:text-style-name="P6" svg:width="3.492cm" svg:height="2.042cm" svg:x="1.413cm" svg:y="4.367cm"><text:p/></draw:ellipse><draw:ellipse draw:style-name="gr14" draw:text-style-name="P6" svg:width="8.171cm" svg:height="2.04cm" svg:x="6.308cm" svg:y="4.217cm"><text:p/></draw:ellipse></draw:g>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">Activité n°2</text:span><text:span text:style-name="T1"> :<text:tab/></text:span><text:span text:style-name="T2">Axe en fréquence des ondes sonores</text:span></text:p>
      <text:p text:style-name="P5">A l'aide des informations données dans l'extrait vidéo, compléter l'axe suivant en utilisant les termes : « <text:span text:style-name="T4">20 Hz, 20 000Hz, 170 000 Hz, ultrasons, infrasons, sons audibles par l'être humain, éléphant, dauphin </text:span>».</text:p>
      <text:p text:style-name="P5"><draw:g text:anchor-type="paragraph" draw:z-index="5" draw:style-name="gr8"><draw:line draw:style-name="gr9" draw:text-style-name="P6" svg:x1="0.108cm" svg:y1="0.895cm" svg:x2="18.1cm" svg:y2="0.895cm"><text:p/></draw:line><draw:frame draw:style-name="gr15" draw:text-style-name="P7" svg:width="3.123cm" svg:height="0.643cm" svg:x="16.221cm" svg:y="0.026cm"><draw:text-box><text:p><text:span text:style-name="T5">Fréquence</text:span></text:p></draw:text-box></draw:frame><draw:line draw:style-name="gr11" draw:text-style-name="P6" svg:x1="4.26cm" svg:y1="0.5cm" svg:x2="4.26cm" svg:y2="1.228cm"><text:p/></draw:line><draw:line draw:style-name="gr11" draw:text-style-name="P6" svg:x1="10.33cm" svg:y1="0.581cm" svg:x2="10.33cm" svg:y2="1.309cm"><text:p/></draw:line><draw:line draw:style-name="gr12" draw:text-style-name="P6" svg:x1="14.634cm" svg:y1="0.515cm" svg:x2="14.634cm" svg:y2="1.243cm"><text:p/></draw:line><draw:rect draw:style-name="gr13" draw:text-style-name="P6" svg:width="4.155cm" svg:height="1.879cm" svg:x="0.108cm" svg:y="0.894cm"><text:p/></draw:rect><draw:rect draw:style-name="gr13" draw:text-style-name="P6" svg:width="6.06cm" svg:height="1.879cm" svg:x="4.262cm" svg:y="0.894cm"><text:p/></draw:rect><draw:rect draw:style-name="gr13" draw:text-style-name="P6" svg:width="6.06cm" svg:height="1.879cm" svg:x="10.321cm" svg:y="0.894cm"><text:p/></draw:rect><draw:ellipse draw:style-name="gr14" draw:text-style-name="P6" svg:width="3.492cm" svg:height="1.761cm" svg:x="1.413cm" svg:y="3.367cm"><text:p/></draw:ellipse><draw:ellipse draw:style-name="gr14" draw:text-style-name="P6" svg:width="8.171cm" svg:height="1.763cm" svg:x="6.308cm" svg:y="3.235cm"><text:p/></draw:ellipse></draw:g>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6:12.765000000</meta:creation-date>
    <dc:date>2015-07-31T10:34:37.934000000</dc:date>
    <meta:editing-duration>PT26M18S</meta:editing-duration>
    <meta:editing-cycles>3</meta:editing-cycles>
    <meta:generator>LibreOffice/4.1.6.2$Windows_x86 LibreOffice_project/40ff705089295be5be0aae9b15123f687c05b0a</meta:generator>
    <meta:document-statistic meta:table-count="0" meta:image-count="0" meta:object-count="0" meta:page-count="2" meta:paragraph-count="12" meta:word-count="258" meta:character-count="1566" meta:non-whitespace-character-count="1320"/>
  </office:meta>
</office:document-meta>
</file>