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1FC00001F6C90E769F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officeooo:rsid="00074678" officeooo:paragraph-rsid="0007467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officeooo:rsid="00074678" officeooo:paragraph-rsid="00074678" style:font-size-asian="14pt" style:font-size-complex="14pt"/>
    </style:style>
    <style:style style:name="P3" style:family="paragraph" style:parent-style-name="Standard">
      <style:text-properties style:font-name="Calibri" fo:font-size="14pt" fo:font-weight="bold" officeooo:rsid="00074678" officeooo:paragraph-rsid="00074678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font-weight="bold" officeooo:rsid="00074678" officeooo:paragraph-rsid="0008cdf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8cdf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ctivité n°</text:span> 1 :<text:tab/> propagation d'une onde le long d'une corde</text:p>
      <text:p text:style-name="P1"/>
      <text:p text:style-name="P1"><draw:frame draw:style-name="fr1" draw:name="images1" text:anchor-type="paragraph" svg:width="19.001cm" svg:height="6.092cm" draw:z-index="0"><draw:image xlink:href="Pictures/20000009000061FC00001F6C90E769F9.svm" xlink:type="simple" xlink:show="embed" xlink:actuate="onLoad"/></draw:frame></text:p>
      <text:p text:style-name="P2"><text:span text:style-name="T1">1.</text:span><text:span text:style-name="T2"> Indiquer à l'aide d'une double flèche </text:span><text:span text:style-name="T1">la longueur d'onde λ </text:span><text:span text:style-name="T2"><text:s/>sur le graphique. Puis d</text:span>éterminer graphiquement sa valeur en cm, puis en mètres.</text:p>
      <text:p text:style-name="P1"/>
      <text:p text:style-name="P2"><text:span text:style-name="T1">2. </text:span>Tracer en bleu l'allure de la corde si <text:span text:style-name="T1">l'amplitude</text:span> de la perturbation est plus élevée.</text:p>
      <text:p text:style-name="P1"/>
      <text:p text:style-name="P2"><text:span text:style-name="T1">3. </text:span>Tracer en vert l'allure de la corde (reprendre l'amplitude de départ) si <text:span text:style-name="T1">la</text:span> <text:span text:style-name="T1">fréquence f </text:span>de la perturbation est plus élevée.</text:p>
      <text:p text:style-name="P2"/>
      <text:p text:style-name="P1"/>
      <text:p text:style-name="P1"/>
      <text:p text:style-name="P1"/>
      <text:p text:style-name="P1"/>
      <text:p text:style-name="P4"><text:span text:style-name="T3">Activité n°</text:span> 1 :<text:tab/> propagation d'une onde le long d'une corde</text:p>
      <text:p text:style-name="P1"/>
      <text:p text:style-name="P1"><draw:frame draw:style-name="fr1" draw:name="images2" text:anchor-type="paragraph" svg:width="19.001cm" svg:height="6.092cm" draw:z-index="1"><draw:image xlink:href="Pictures/20000009000061FC00001F6C90E769F9.svm" xlink:type="simple" xlink:show="embed" xlink:actuate="onLoad"/></draw:frame></text:p>
      <text:p text:style-name="P2"><text:span text:style-name="T1">1.</text:span><text:span text:style-name="T2"> Indiquer à l'aide d'une double flèche </text:span><text:span text:style-name="T1">la longueur d'onde λ </text:span><text:span text:style-name="T2"><text:s/>sur le graphique. Puis d</text:span>éterminer graphiquement sa valeur en cm, puis en mètres.</text:p>
      <text:p text:style-name="P1"/>
      <text:p text:style-name="P2"><text:span text:style-name="T1">2. </text:span>Tracer en bleu l'allure de la corde si <text:span text:style-name="T1">l'amplitude</text:span> de la perturbation est plus élevée.</text:p>
      <text:p text:style-name="P1"/>
      <text:p text:style-name="P2"><text:span text:style-name="T1">3. </text:span>Tracer en vert l'allure de la corde (reprendre l'amplitude de départ) si <text:span text:style-name="T1">la</text:span> <text:span text:style-name="T1">fréquence f </text:span>de la perturbation est plus élevée.</text:p>
      <text:p text:style-name="P4"><text:soft-page-break/><text:span text:style-name="T3">Activité n°</text:span> 1 :<text:tab/> propagation d'une onde le long d'une corde</text:p>
      <text:p text:style-name="P1"/>
      <text:p text:style-name="P1"><draw:frame draw:style-name="fr1" draw:name="images3" text:anchor-type="paragraph" svg:width="19.001cm" svg:height="6.092cm" draw:z-index="2"><draw:image xlink:href="Pictures/20000009000061FC00001F6C90E769F9.svm" xlink:type="simple" xlink:show="embed" xlink:actuate="onLoad"/></draw:frame></text:p>
      <text:p text:style-name="P2"><text:span text:style-name="T1">1.</text:span><text:span text:style-name="T2"> Indiquer à l'aide d'une double flèche </text:span><text:span text:style-name="T1">la longueur d'onde λ </text:span><text:span text:style-name="T2"><text:s/>sur le graphique. Puis d</text:span>éterminer graphiquement sa valeur en cm, puis en mètres.</text:p>
      <text:p text:style-name="P1"/>
      <text:p text:style-name="P2"><text:span text:style-name="T1">2. </text:span>Tracer en bleu l'allure de la corde si <text:span text:style-name="T1">l'amplitude</text:span> de la perturbation est plus élevée.</text:p>
      <text:p text:style-name="P1"/>
      <text:p text:style-name="P2"><text:span text:style-name="T1">3. </text:span>Tracer en vert l'allure de la corde (reprendre l'amplitude de départ) si <text:span text:style-name="T1">la</text:span> <text:span text:style-name="T1">fréquence f </text:span>de la perturbation est plus élevée.</text:p>
      <text:p text:style-name="P2"/>
      <text:p text:style-name="P1"/>
      <text:p text:style-name="P1"/>
      <text:p text:style-name="P1"/>
      <text:p text:style-name="P1"/>
      <text:p text:style-name="P4"><text:span text:style-name="T3">Activité n°</text:span> 1 :<text:tab/> propagation d'une onde le long d'une corde</text:p>
      <text:p text:style-name="P1"/>
      <text:p text:style-name="P1"><draw:frame draw:style-name="fr1" draw:name="images4" text:anchor-type="paragraph" svg:width="19.001cm" svg:height="6.092cm" draw:z-index="3"><draw:image xlink:href="Pictures/20000009000061FC00001F6C90E769F9.svm" xlink:type="simple" xlink:show="embed" xlink:actuate="onLoad"/></draw:frame></text:p>
      <text:p text:style-name="P2"><text:span text:style-name="T1">1.</text:span><text:span text:style-name="T2"> Indiquer à l'aide d'une double flèche </text:span><text:span text:style-name="T1">la longueur d'onde λ </text:span><text:span text:style-name="T2"><text:s/>sur le graphique. Puis d</text:span>éterminer graphiquement sa valeur en cm, puis en mètres.</text:p>
      <text:p text:style-name="P1"/>
      <text:p text:style-name="P2"><text:span text:style-name="T1">2. </text:span>Tracer en bleu l'allure de la corde si <text:span text:style-name="T1">l'amplitude</text:span> de la perturbation est plus élevée.</text:p>
      <text:p text:style-name="P1"/>
      <text:p text:style-name="P2"><text:span text:style-name="T1">3. </text:span>Tracer en vert l'allure de la corde (reprendre l'amplitude de départ) si <text:span text:style-name="T1">la</text:span> <text:span text:style-name="T1">fréquence f </text:span>de la perturbation est plus élev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6:12.765000000</meta:creation-date>
    <dc:date>2015-07-31T10:23:34.752000000</dc:date>
    <meta:editing-duration>PT2M17S</meta:editing-duration>
    <meta:editing-cycles>3</meta:editing-cycles>
    <meta:generator>LibreOffice/4.1.6.2$Windows_x86 LibreOffice_project/40ff705089295be5be0aae9b15123f687c05b0a</meta:generator>
    <meta:document-statistic meta:table-count="0" meta:image-count="4" meta:object-count="0" meta:page-count="2" meta:paragraph-count="16" meta:word-count="292" meta:character-count="1668" meta:non-whitespace-character-count="1384"/>
  </office:meta>
</office:document-meta>
</file>